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elias-Light" svg:font-family="Celias-Light" style:font-family-generic="roman" style:font-pitch="variable"/>
    <style:font-face style:name="Liberation Serif" svg:font-family="'Liberation Serif'" style:font-family-generic="roman" style:font-pitch="variable"/>
    <style:font-face style:name="MrDodo-Regular" svg:font-family="MrDodo-Regular" style:font-family-generic="roman" style:font-pitch="variable"/>
    <style:font-face style:name="MyriadPro-It" svg:font-family="MyriadPro-I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  <style:text-properties fo:color="#000000" fo:font-size="14pt" officeooo:paragraph-rsid="000ba760" style:font-size-asian="14pt" style:font-size-complex="14pt"/>
    </style:style>
    <style:style style:name="P2" style:family="paragraph" style:parent-style-name="Normal_20__28_Web_29_">
      <style:paragraph-properties fo:margin-top="0cm" fo:margin-bottom="0cm" loext:contextual-spacing="false"/>
      <style:text-properties fo:color="#000000" fo:font-weight="bold" officeooo:rsid="000d96b2" officeooo:paragraph-rsid="000d96b2" style:font-weight-asian="bold" style:font-weight-complex="bold"/>
    </style:style>
    <style:style style:name="P3" style:family="paragraph" style:parent-style-name="Normal_20__28_Web_29_">
      <style:paragraph-properties fo:margin-top="0cm" fo:margin-bottom="0cm" loext:contextual-spacing="false"/>
      <style:text-properties officeooo:paragraph-rsid="000ba760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rsid="000d96b2" officeooo:paragraph-rsid="000d96b2"/>
    </style:style>
    <style:style style:name="P5" style:family="paragraph" style:parent-style-name="Standard">
      <style:paragraph-properties fo:text-align="justify" style:justify-single-word="false"/>
      <style:text-properties fo:color="#2a6099" style:font-name="Times New Roman" fo:font-size="14pt" fo:font-weight="bold" officeooo:paragraph-rsid="000ba760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rsid="000d96b2" officeooo:paragraph-rsid="000d96b2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rsid="0010d3e2" officeooo:paragraph-rsid="0010d3e2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f1013" officeooo:paragraph-rsid="000f1013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rsid="0010d3e2" officeooo:paragraph-rsid="0010d3e2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11e89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officeooo:rsid="001443aa" officeooo:paragraph-rsid="001443aa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14f938" officeooo:paragraph-rsid="0014f93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4f938" officeooo:paragraph-rsid="0014f938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color="#2a6099" officeooo:paragraph-rsid="000ba760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0ba760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0ba760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2a6099" style:font-name="Times New Roman" fo:font-size="12pt" officeooo:rsid="000d96b2" style:font-size-asian="12pt" style:font-name-complex="Times New Roman1" style:font-size-complex="12pt"/>
    </style:style>
    <style:style style:name="T8" style:family="text">
      <style:text-properties fo:color="#2a6099" style:font-name="Times New Roman" fo:font-size="12pt" style:font-size-asian="12pt" style:font-name-complex="Times New Roman1" style:font-size-complex="12pt"/>
    </style:style>
    <style:style style:name="T9" style:family="text">
      <style:text-properties officeooo:rsid="0010d3e2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1e898" style:font-style-asian="italic"/>
    </style:style>
    <style:style style:name="T13" style:family="text">
      <style:text-properties style:font-name="MyriadPro-It" fo:font-size="10pt" fo:font-style="italic" officeooo:rsid="0011e898" style:font-size-asian="10pt" style:font-style-asian="italic"/>
    </style:style>
    <style:style style:name="T14" style:family="text">
      <style:text-properties officeooo:rsid="0011e898"/>
    </style:style>
    <style:style style:name="T15" style:family="text">
      <style:text-properties officeooo:rsid="00125b6c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Przesyłamy Państwu propozycje i pomysły aktywności dzieci z grupy 0A <text:s text:c="16"/>w dniu </text:span><text:span text:style-name="T5">07</text:span><text:span text:style-name="T4">.0</text:span><text:span text:style-name="T5">4</text:span><text:span text:style-name="T4">.2021r. Prosimy o zwrócenie uwagi, aby dzieci wszystkie ćwiczenia wykonywały ołówkiem lub kredkami (nie używają długopisów).</text:span></text:p>
      <text:p text:style-name="P5"/>
      <text:p text:style-name="P3"><text:span text:style-name="T1">Tematyka tygodnia:</text:span><text:span text:style-name="T2"> </text:span><text:bookmark text:name="_GoBack"/><text:span text:style-name="T3">Cuda i dziwy</text:span></text:p>
      <text:p text:style-name="P1"/>
      <text:p text:style-name="P3"><text:span text:style-name="T1">Temat dnia:</text:span><text:span text:style-name="T2"> </text:span><text:span text:style-name="T3">W przestrzeni kosmicznej.</text:span></text:p>
      <text:p text:style-name="P3"><text:span text:style-name="T7"/></text:p>
      <text:p text:style-name="P2"><text:span text:style-name="T6">1. Zabawa muzyczno-ruchowa</text:span></text:p>
      <text:p text:style-name="P4"><text:span text:style-name="T8"/></text:p>
      <text:p text:style-name="P6"><text:a xlink:type="simple" xlink:href="https://www.youtube.com/watch?v=KeKgAM3oUVc" text:style-name="Internet_20_link" text:visited-style-name="Visited_20_Internet_20_Link">https://www.youtube.com/watch?v=KeKgAM3oUVc</text:a></text:p>
      <text:p text:style-name="P6"/>
      <text:p text:style-name="P8">2. <text:span text:style-name="T9">Karta pracy, cz.3, str.70.</text:span></text:p>
      <text:p text:style-name="P7">Przeczytaj przy pomocy osoby dorosłej nazwy planet.</text:p>
      <text:p text:style-name="P7"/>
      <text:p text:style-name="P7">- Powiedz, jak nazywa się pierwsza, druga, trzecia, czwarta, piąta, szósta, siódma i ósma planeta licząc od słońca.</text:p>
      <text:p text:style-name="P7">Podziel nazwy planet na sylaby i głoski.</text:p>
      <text:p text:style-name="P7"/>
      <text:p text:style-name="P7">3. Słuchanie opowiadania Schima Schimmela<text:span text:style-name="T11"> Dzieci Ziemi-pamiętajcie:</text:span></text:p>
      <text:p text:style-name="P7"><text:span text:style-name="T11"/></text:p>
      <text:p text:style-name="P7"><text:span text:style-name="T11">Gdzie</text:span><text:span text:style-name="T10">ś w najgłębszej aksamitnej czerni wszechświata krąży cudownie błękitny świat. Z daleka</text:span></text:p>
      <text:p text:style-name="P10"><text:span text:style-name="T10">wygląda on jak prześliczna, niebiesko-biała, zamglona marmurowa kula. Ale im bardziej się</text:span></text:p>
      <text:p text:style-name="P10"><text:span text:style-name="T10">zbliżamy, tym więcej widzimy kolorów – czerwienie, brązy, żółcie i wszystkie odcienie zieleni.</text:span></text:p>
      <text:p text:style-name="P10"><text:span text:style-name="T10">Jest wiele światów unoszących się w przestrzeni, ale ten świat jest szczególny. To nie jest zwykły</text:span></text:p>
      <text:p text:style-name="P10"><text:span text:style-name="T10">świat. Są bowiem na nim zwierzęta. Miliardy zwierząt. Więcej zwierząt niż wszystkich gwiazd,</text:span></text:p>
      <text:p text:style-name="P10"><text:span text:style-name="T10">które mrugają z nocnego nieba.</text:span></text:p>
      <text:p text:style-name="P10"><text:span text:style-name="T10">A wszystkie owe zwierzęta są dziećmi tego świata. Ponieważ ten świat jest ich Matką.</text:span></text:p>
      <text:p text:style-name="P10"><text:span text:style-name="T10">My zaś nazywamy go Matką Ziemią. Zwierzęta nie są same na Matce Ziemi. Żyją tu również</text:span></text:p>
      <text:p text:style-name="P11"><text:span text:style-name="T10">ludzie. Miliardy ludzi. Jest ich więcej niż gwiazd, które mrugają z nocnego nieba. Oni także </text:span><text:span text:style-name="T12">są </text:span></text:p>
      <text:p text:style-name="P11"><text:span text:style-name="T12">dzie</text:span><text:span text:style-name="T10">ćmi Matki Ziemi. Tak więc zwierzęta i ludzie, i Matka Ziemia – to jedna wielka rodzina. I bawią</text:span></text:p>
      <text:p text:style-name="P10"><text:span text:style-name="T10">się tu delfiny. I śpiewają ptaki. I tańczą gazele. I żyją ludzie.</text:span></text:p>
      <text:p text:style-name="P10"><text:span text:style-name="T10">W najgłębszej aksamitnej czerni wszechświata krąży rodzina Matki Ziemi. I zwierzęta pamiętają.</text:span></text:p>
      <text:p text:style-name="P10"><text:span text:style-name="T10">One pamiętają Matkę Ziemię z czasów, zanim pojawili się na niej ludzie.</text:span></text:p>
      <text:p text:style-name="P10"><text:span text:style-name="T10">Pamiętają czas, gdy lasy były gęste, bujne i zielone. Gdy oceany i rzeki, i jeziora były przejrzyste</text:span></text:p>
      <text:p text:style-name="P10"><text:span text:style-name="T10">i krystalicznie czyste. Gdy niebo było jasne i tak błękitne.</text:span></text:p>
      <text:p text:style-name="P10"><text:span text:style-name="T10">Zwierzęta pamiętają też chwile, kiedy ujrzały pierwszych ludzi.</text:span></text:p>
      <text:p text:style-name="P10"><text:span text:style-name="T10">Na początku zaledwie kilku. Ale potem coraz więcej i więcej, aż ludzie rozeszli się po całej</text:span></text:p>
      <text:p text:style-name="P10"><text:span text:style-name="T10">Matce Ziemi.</text:span></text:p>
      <text:p text:style-name="P10"><text:span text:style-name="T10">Mimo to nadal zwierząt było więcej niż ludzi. I ludzie dzielili się Matką Ziemią ze zwierzętami.</text:span></text:p>
      <text:p text:style-name="P10"><text:span text:style-name="T10">Jeszcze pamiętali, że zwierzęta są ich siostrami i braćmi.</text:span></text:p>
      <text:p text:style-name="P10"><text:span text:style-name="T10">Jeszcze pamiętali, że stanowią cząstkę jednej wielkiej rodziny. I zwierzęta, i ludzie – to oczy</text:span></text:p>
      <text:p text:style-name="P10"><text:span text:style-name="T10">i uszy, i serce Matki Ziemi. Więc kiedy bawiły się delfiny, bawiła się Matka Ziemia. Kiedy śpiewały</text:span></text:p>
      <text:p text:style-name="P10"><text:span text:style-name="T10">ptaki, Matka Ziemia śpiewała. Kiedy tańczyły gazele, Matka Ziemia tańczyła. A kiedy ludzie</text:span></text:p>
      <text:p text:style-name="P10"><text:span text:style-name="T10">kochali, kochała i Matka Ziemia.</text:span></text:p>
      <text:p text:style-name="P10"><text:span text:style-name="T10">Mijały lata, rodzili się ludzie. Coraz więcej i więcej, i więcej. Aż wreszcie ludzi było więcej niż</text:span></text:p>
      <text:p text:style-name="P11"><text:span text:style-name="T10">zwierząt. I ludzie zapomnieli. Zapomnieli dzielić się ze zwierzętami ziemią i wodą, i niebem Matki</text:span><text:span text:style-name="T12"> Ziemi. </text:span></text:p>
      <text:p text:style-name="P11"><text:span text:style-name="T12">Zapomnieli, </text:span><text:span text:style-name="T10">że zwierzęta to ich siostry i bracia. Zapomnieli, że wszyscy są cząstką jednej</text:span></text:p>
      <text:p text:style-name="P10"><text:span text:style-name="T10">wielkiej rodziny Matki Ziemi. Ludzie zapomnieli. Ale zwierzęta pamiętały. Wiedziały, że kiedyś</text:span></text:p>
      <text:p text:style-name="P10"><text:span text:style-name="T10">będą musiały ludziom o tym przypomnieć.</text:span></text:p>
      <text:p text:style-name="P10"><text:soft-page-break/><text:span text:style-name="T10">I teraz każdego dnia nasze siostry i bracia przypominają. Bo kiedy bawią się delfiny, ludzie</text:span></text:p>
      <text:p text:style-name="P10"><text:span text:style-name="T10">pamiętają. Kiedy śpiewają ptaki, także pamiętają. Kiedy tańczą gazele, także pamiętają.</text:span></text:p>
      <text:p text:style-name="P10"><text:span text:style-name="T10">A kiedy ludzie będą pamiętać, będą też kochać.</text:span></text:p>
      <text:p text:style-name="P10"><text:span text:style-name="T13"/></text:p>
      <text:p text:style-name="P12"><text:span text:style-name="T14">- Opowiedz jak wygląda Ziemia i jej mieszkańcy</text:span></text:p>
      <text:p text:style-name="P12"><text:span text:style-name="T15">- Jak postępują mieszkańcy Ziemi w stosunku do zwierząt?</text:span></text:p>
      <text:p text:style-name="P12"/>
      <text:p text:style-name="P13">4. Posłuchaj piosenki, pt.<text:span text:style-name="T11"> Ziemia-zielona wyspa</text:span>, i zastanów się dlaczego powinniśmy dbać o naszą Ziemię?</text:p>
      <text:p text:style-name="P13"/>
      <text:p text:style-name="P13"><text:a xlink:type="simple" xlink:href="https://www.youtube.com/watch?v=-ZQTnkXpcCA" text:style-name="Internet_20_link" text:visited-style-name="Visited_20_Internet_20_Link">https://www.youtube.com/watch?v=-ZQTnkXpcCA</text:a></text:p>
      <text:p text:style-name="P13"/>
      <text:p text:style-name="P13"><text:span text:style-name="T16">5. Wykonanie pracy plastycznej przedstawiającej naszą planetę</text:span>.</text:p>
      <text:p text:style-name="P13"><text:span text:style-name="T16"/></text:p>
      <text:p text:style-name="P13">Przygotuj: białą i czarną (lub granatową) <text:s/>kartkę z bloku technicznego, niebieską i zieloną farbę, pędzel, okrągły talerzyk plastikowy lub tekturowy, białą / srebrną pastelę olejną (lub zwykłą kredkę w tym kolorze). Dalej postępuj według instrukcji:</text:p>
      <text:p text:style-name="P13"><text:a xlink:type="simple" xlink:href="https://www.youtube.com/watch?v=pxmuBkvUDYo" text:style-name="Internet_20_link" text:visited-style-name="Visited_20_Internet_20_Link">https://www.youtube.com/watch?v=pxmuBkvUDYo</text:a></text:p>
      <text:p text:style-name="P13"/>
      <text:p text:style-name="P14">Gotową pracę przynieś w poniedziałek do szkoły.</text:p>
      <text:p text:style-name="P15"/>
      <text:p text:style-name="P15">6. Obejrzyj film o Układzie Słonecznym:</text:p>
      <text:p text:style-name="P14"><text:a xlink:type="simple" xlink:href="https://www.youtube.com/watch?v=Aug7FRYvIHU" text:style-name="Internet_20_link" text:visited-style-name="Visited_20_Internet_20_Link">https://www.youtube.com/watch?v=Aug7FRYvIHU</text:a></text:p>
      <text:p text:style-name="P14"/>
      <text:p text:style-name="P14"/>
      <text:p text:style-name="P14">Przygotowała: Agnieszka Żołud</text:p>
      <text:p text:style-name="P14"><text:tab/> <text:s text:c="11"/>Agata Babińska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elias-Light" svg:font-family="Celias-Light" style:font-family-generic="roman" style:font-pitch="variable"/>
    <style:font-face style:name="Liberation Serif" svg:font-family="'Liberation Serif'" style:font-family-generic="roman" style:font-pitch="variable"/>
    <style:font-face style:name="MrDodo-Regular" svg:font-family="MrDodo-Regular" style:font-family-generic="roman" style:font-pitch="variable"/>
    <style:font-face style:name="MyriadPro-It" svg:font-family="MyriadPro-I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10:52:11.670000000</meta:creation-date>
    <dc:date>2021-04-06T11:53:08.814000000</dc:date>
    <meta:editing-duration>PT29M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54" meta:word-count="576" meta:character-count="3987" meta:non-whitespace-character-count="3430"/>
  </office:meta>
</office:document-meta>
</file>