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trwalamy słownictwo związane z ubraniami</text:p>
      <text:p text:style-name="Standard"/>
      <text:p text:style-name="Standard">Oglądamy krótką scenkę utrwalające słownictwo ---&gt;</text:p>
      <text:p text:style-name="Standard">https://www.youtube.com/watch?v=h6CvRv-AH2Y</text:p>
      <text:p text:style-name="Standard"/>
      <text:p text:style-name="Standard">Dzieci powtarzają słowa ----&gt;</text:p>
      <text:p text:style-name="Standard">https://www.youtube.com/watch?v=eDlTEs0l3O8</text:p>
      <text:p text:style-name="Standard"/>
      <text:p text:style-name="Standard">Oraz oglądają Steve and Maggie Clothes ----&gt;</text:p>
      <text:p text:style-name="Standard">https://www.youtube.com/watch?v=qfNFCucxg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5:20:33.264000000</meta:creation-date>
    <dc:date>2020-06-08T15:25:27.394000000</dc:date>
    <meta:editing-duration>PT4M54S</meta:editing-duration>
    <meta:editing-cycles>1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7" meta:word-count="28" meta:character-count="293" meta:non-whitespace-character-count="275"/>
  </office:meta>
</office:document-meta>
</file>