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font-name="Consola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RÓB SOBIE TEATR znajdziecie na: <text:line-break/>Naszej stronie: </text:span><text:a xlink:type="simple" xlink:href="http://www.teatrlalek.wroclaw.pl/" office:target-frame-name="_blank" xlink:show="new" text:style-name="Internet_20_link" text:visited-style-name="Visited_20_Internet_20_Link"><text:span text:style-name="T1">www.teatrlalek.wroclaw.pl</text:span></text:a><text:span text:style-name="T1"><text:line-break/>Facebook`u: </text:span><text:a xlink:type="simple" xlink:href="http://www.facebook.com/Wroclawski.Teatr.Lalek" office:target-frame-name="_blank" xlink:show="new" text:style-name="Internet_20_link" text:visited-style-name="Visited_20_Internet_20_Link"><text:span text:style-name="T1">www.facebook.com/Wroclawski.Teatr.Lalek</text:span></text:a><text:span text:style-name="T1"><text:line-break/><text:line-break/><text:line-break/>ZRÓB SOBIE TEATR to trochę notatnik teatralny, trochę zeszyt ćwiczeń, a trochę – przewodnik po teatrze. Możecie w nim pisać, rysować, wklejać do niego różne rzeczy, wycinać, gnieść i zaginać strony – niczego przy tym nie niszcząc, a wręcz przeciwnie: tworząc zupełnie nową jakość.<text:line-break/><text:line-break/>Książka powstała z myślą o dzieciach i rodzicach, szukających pomysłów na to, jak twórczo bawić się w domu. To propozycja dla wszystkich, którzy lubią teatr, a szczególnie tych, którzy często wychodzą z niego z żalem, że przedstawienie już się skończyło. Dzięki niej możecie zabrać kawałek teatru do swoich domów.<text:line-break/><text:line-break/>Życzymy Wam dobrej zabawy. Będzie nam miło, jeżeli zaprosicie do niej swoich bliski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20:17.596000000</meta:creation-date>
    <dc:date>2020-04-02T15:20:50.427000000</dc:date>
    <meta:editing-duration>PT33S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" meta:word-count="114" meta:character-count="813" meta:non-whitespace-character-count="693"/>
  </office:meta>
</office:document-meta>
</file>