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0f0c7" officeooo:paragraph-rsid="0010f0c7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0f0c7" officeooo:paragraph-rsid="0010f0c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rsid="0020861b" officeooo:paragraph-rsid="0020861b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0861b" officeooo:paragraph-rsid="0020861b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f0c7" officeooo:paragraph-rsid="0010f0c7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f0c7" officeooo:paragraph-rsid="0015d5b4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10f0c7" officeooo:paragraph-rsid="00151d1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7797c" officeooo:paragraph-rsid="0017797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8b8a9" officeooo:paragraph-rsid="0018b8a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d35ed" officeooo:paragraph-rsid="001d35e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7cc4" officeooo:paragraph-rsid="001e7cc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0861b" officeooo:paragraph-rsid="001e7cc4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10f0c7" officeooo:paragraph-rsid="0010f0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18b8a9" officeooo:paragraph-rsid="0018b8a9" style:font-size-asian="10.5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a7b54" officeooo:paragraph-rsid="001a7b54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8b8a9" officeooo:paragraph-rsid="001a7b54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8b8a9" officeooo:paragraph-rsid="001d2485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bb56f" officeooo:paragraph-rsid="001bb56f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d2485" officeooo:paragraph-rsid="001d2485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d35ed" officeooo:paragraph-rsid="001d35ed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20861b" officeooo:paragraph-rsid="0020861b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20861b" officeooo:paragraph-rsid="00221666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20861b" officeooo:paragraph-rsid="0023ad5a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221666" officeooo:paragraph-rsid="00221666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rsid="001d2485" officeooo:paragraph-rsid="001d2485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fo:font-weight="normal" officeooo:rsid="0020861b" officeooo:paragraph-rsid="0020861b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fo:font-weight="normal" officeooo:rsid="0020861b" officeooo:paragraph-rsid="0020861b" style:font-size-asian="10.5pt" style:font-weight-asian="normal" style:font-size-complex="12pt" style:font-weight-complex="normal"/>
    </style:style>
    <style:style style:name="T1" style:family="text">
      <style:text-properties officeooo:rsid="0021b652"/>
    </style:style>
    <style:style style:name="T2" style:family="text">
      <style:text-properties style:font-name="Times New Roman"/>
    </style:style>
    <style:style style:name="T3" style:family="text">
      <style:text-properties style:font-size-asian="12pt"/>
    </style:style>
    <style:style style:name="T4" style:family="text">
      <style:text-properties officeooo:rsid="0015d5b4"/>
    </style:style>
    <style:style style:name="T5" style:family="text">
      <style:text-properties officeooo:rsid="0018b8a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a7b54"/>
    </style:style>
    <style:style style:name="T8" style:family="text">
      <style:text-properties fo:color="#000000" style:font-name="Times New Roman" fo:font-style="italic" style:font-size-asian="12pt" style:font-style-asian="italic" style:font-name-complex="Times New Roman1"/>
    </style:style>
    <style:style style:name="T9" style:family="text">
      <style:text-properties fo:color="#000000" style:font-name="Times New Roman" fo:font-style="italic" officeooo:rsid="0018b8a9" style:font-size-asian="12pt" style:font-style-asian="italic" style:font-name-complex="Times New Roman1"/>
    </style:style>
    <style:style style:name="T10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8b8a9" style:font-style-asian="italic" style:font-style-complex="italic"/>
    </style:style>
    <style:style style:name="T13" style:family="text">
      <style:text-properties officeooo:rsid="00221666"/>
    </style:style>
    <style:style style:name="T14" style:family="text">
      <style:text-properties officeooo:rsid="0023ad5a"/>
    </style:style>
    <style:style style:name="T15" style:family="text">
      <style:text-properties officeooo:rsid="002a92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syłamy Państwu propozycje i pomysły aktywności dzieci z grupy 0-A i 0-B na dzień 08.04. 2020r.</text:p>
      <text:p text:style-name="P1"/>
      <text:p text:style-name="P1"/>
      <text:p text:style-name="P1"/>
      <text:p text:style-name="P2">Tematyka tygodnia: Wielkanoc</text:p>
      <text:p text:style-name="P2"/>
      <text:p text:style-name="P2">Temat dnia: Koszyczek dobrych życzeń.</text:p>
      <text:p text:style-name="P2"/>
      <text:p text:style-name="P2"/>
      <text:p text:style-name="P5">Propozycja nr 1.</text:p>
      <text:p text:style-name="P5"/>
      <text:p text:style-name="P5">Zabawa muzyczno-ruchowa: <text:span text:style-name="T1">„A ram sam sam”: </text:span><text:a xlink:type="simple" xlink:href="https://www.youtube.com/watch?v=XdZ5R0Ixmlg" text:style-name="Internet_20_link" text:visited-style-name="Visited_20_Internet_20_Link"><text:span text:style-name="T1">https://www.youtube.com/watch?v=XdZ5R0Ixmlg</text:span></text:a></text:p>
      <text:p text:style-name="P5"/>
      <text:p text:style-name="P5"/>
      <text:p text:style-name="P13">Propozycja nr 2.</text:p>
      <text:p text:style-name="P7"/>
      <text:p text:style-name="P7"><text:span text:style-name="T3">Zabawa ruchowa przy muzyce Modesta Musorgskiego Taniec kurcząt w skorupkach:</text:span></text:p>
      <text:p text:style-name="P7"><text:a xlink:type="simple" xlink:href="https://www.youtube.com/watch?v=e2ziz9Z6G84" text:style-name="Internet_20_link" text:visited-style-name="Visited_20_Internet_20_Link"><text:span text:style-name="T3">https://www.youtube.com/watch?v=e2ziz9Z6G84</text:span></text:a></text:p>
      <text:p text:style-name="P7"><text:span text:style-name="T3"/></text:p>
      <text:p text:style-name="P7"><text:span text:style-name="T3">Dzieci zamieniają się w kurczątka, które przy nagraniu muzyki wykluwają się z jajek i wyruszają zwiedzać świat. Dzieci ruchami ciała, mimiką i głosem najpierw naśladują kurczątka zwinięte w jajeczku, następnie wolno zaczynają się poruszać, prostują się, wyciągają łapki i głowy – wykluwają się ze skorupek. Potem wyruszają w drogę, która prowadzi pod górę. Idąc, kołyszą się na boki. Następnie</text:span> turlają się z górki i trafiają do kurnika, gdzie czeka na nie mama kwoka z pysznym śniadankiem. </text:p>
      <text:p text:style-name="P5"><text:a xlink:type="simple" xlink:href="https://www.youtube.com/watch?v=e2ziz9Z6G84" text:style-name="Internet_20_link" text:visited-style-name="Visited_20_Internet_20_Link"><text:span text:style-name="T2"/></text:a></text:p>
      <text:p text:style-name="P6"><text:span text:style-name="T4">Propozycja nr 3.</text:span></text:p>
      <text:p text:style-name="P5"/>
      <text:p text:style-name="P5">Karta pracy, cz. 3, s. 73. Rysowanie po śladach rysunków drugich połówek pisanek. Rysowanie po prawej stronie karty takich samych pisanek, jakie są po lewej stronie. </text:p>
      <text:p text:style-name="P5"/>
      <text:p text:style-name="P8"/>
      <text:p text:style-name="P8">Propozycja nr 4.</text:p>
      <text:p text:style-name="P8"/>
      <text:p text:style-name="P9">Piosenka, pt. „ Koszyczek dobrych życzeń” dla chętnych do nauczenia się śpiewać:</text:p>
      <text:p text:style-name="P9"><text:a xlink:type="simple" xlink:href="https://www.youtube.com/watch?v=7TZOcP5tKhY" text:style-name="Internet_20_link" text:visited-style-name="Visited_20_Internet_20_Link">https://www.youtube.com/watch?v=7TZOcP5tKhY</text:a></text:p>
      <text:p text:style-name="P9"/>
      <text:p text:style-name="P14">Siedzi biały, cukrowy baranek </text:p>
      <text:p text:style-name="P14">w wielkanocnym koszyku</text:p>
      <text:p text:style-name="P14">a z barankiem gromada pisanek, </text:p>
      <text:p text:style-name="P14">– dużo śmiechu i krzyku.</text:p>
      <text:p text:style-name="P14">Dwie kiełbaski pachnące są, <text:s text:c="2"/></text:p>
      <text:p text:style-name="P14">sól i pieprz, by był pyszny smak. <text:s text:c="2"/></text:p>
      <text:p text:style-name="P14">Dziwi się biały baranek: „O! <text:s text:c="2"/></text:p>
      <text:p text:style-name="P14">Kto to wszystko będzie jadł?” <text:s/></text:p>
      <text:p text:style-name="P14"/>
      <text:p text:style-name="P14"><text:span text:style-name="T6">Refren</text:span>: Mama, tata, siostra, brat <text:s text:c="2"/></text:p>
      <text:p text:style-name="P14"><text:tab/> – każdy coś z koszyczka zjadł,</text:p>
      <text:p text:style-name="P14"><text:tab/> a to taki jest koszyczek <text:s/></text:p>
      <text:p text:style-name="P14"><text:tab/> pełen dobrych życzeń. <text:s text:c="2"/></text:p>
      <text:p text:style-name="P14"><text:soft-page-break/>Gdy marzenia spełnić chcesz, </text:p>
      <text:p text:style-name="P14">coś z koszyczka szybko bierz! <text:s/></text:p>
      <text:p text:style-name="P14">I życz szczęścia, pomyślności, </text:p>
      <text:p text:style-name="P14">a na święta dużo gości! </text:p>
      <text:p text:style-name="P14"/>
      <text:p text:style-name="P14"/>
      <text:p text:style-name="P14"/>
      <text:p text:style-name="P15">Propozycja nr <text:span text:style-name="T15">5</text:span>.</text:p>
      <text:p text:style-name="P14"/>
      <text:p text:style-name="P16">Karta pracy, <text:span text:style-name="T8">Nowe przygody Olka i Ady, cz. 3, </text:span><text:span text:style-name="T11">s. 74</text:span>. </text:p>
      <text:p text:style-name="P17">Przedstawienie sytuacji na obrazkach za pomocą liczmanów. Układanie zadań. Słuchanie zagadek.</text:p>
      <text:p text:style-name="P17">Rozwiązywanie ich, <text:span text:style-name="T7">np.:</text:span></text:p>
      <text:p text:style-name="P16"/>
      <text:p text:style-name="P15">Ada na stole położyła dwa talerze z pisankami. W jednym było 5 pisanek zielonych, a w drugim <text:s text:c="6"/>5 pisanek czerwonych.</text:p>
      <text:p text:style-name="P15">Ile pisanek zrobiła Ada?</text:p>
      <text:p text:style-name="P15"/>
      <text:p text:style-name="P18">Na talerzu leżało 10 pisanek. Dziadek zabrał 2.</text:p>
      <text:p text:style-name="P18">Ile pisanek zostało na talerzu?</text:p>
      <text:p text:style-name="P18"/>
      <text:p text:style-name="P19">W koszyku było 8 pisanek. Ada dołożyła jeszcze 2.</text:p>
      <text:p text:style-name="P19">Ile było razem pisanek w koszyku?</text:p>
      <text:p text:style-name="P18"/>
      <text:p text:style-name="P25">A teraz <text:s/>proszę, żeby dzieci same spróbowały ułożyć podobne zadania do tych samych obrazków.</text:p>
      <text:p text:style-name="P19"/>
      <text:p text:style-name="P20"/>
      <text:p text:style-name="P20">Propozycja nr <text:span text:style-name="T15">6</text:span>.</text:p>
      <text:p text:style-name="P20"/>
      <text:p text:style-name="P20"><text:span text:style-name="T5">Karta pracy, </text:span><text:span text:style-name="T9">Nowe przygody Olka i Ady, cz. 3, </text:span><text:span text:style-name="T12">s. 7</text:span><text:span text:style-name="T11">5</text:span><text:span text:style-name="T5">. </text:span><text:s/></text:p>
      <text:p text:style-name="P20">Zaznaczanie kropkami (5-latek) lub liczbami (6-latek) kolejności zdarzeń w historyjce. Opowiadanie historyjki. Kończenie rysowania kurczątek według wzoru. </text:p>
      <text:p text:style-name="P9"/>
      <text:p text:style-name="P9"/>
      <text:p text:style-name="P10">Propozycja nr <text:span text:style-name="T15">7</text:span>.</text:p>
      <text:p text:style-name="P9"/>
      <text:p text:style-name="P8">Wykonanie koszyczka wielkanocnego (do wyboru dwie propozycje):</text:p>
      <text:p text:style-name="P8"/>
      <text:p text:style-name="P8"><text:a xlink:type="simple" xlink:href="https://www.youtube.com/watch?v=7yj1y4z06H8" text:style-name="Internet_20_link" text:visited-style-name="Visited_20_Internet_20_Link">https://www.youtube.com/watch?v=7yj1y4z06H8</text:a></text:p>
      <text:p text:style-name="P8"/>
      <text:p text:style-name="P8"><text:a xlink:type="simple" xlink:href="https://www.youtube.com/watch?v=PFSmDixJIy0" text:style-name="Internet_20_link" text:visited-style-name="Visited_20_Internet_20_Link">https://www.youtube.com/watch?v=PFSmDixJIy0</text:a></text:p>
      <text:p text:style-name="P8"/>
      <text:p text:style-name="P8"/>
      <text:p text:style-name="P11">Propozycja nr <text:span text:style-name="T15">8</text:span>.</text:p>
      <text:p text:style-name="P11"/>
      <text:p text:style-name="P11">Zabawa muzyczno-ruchowa: <text:s/><text:a xlink:type="simple" xlink:href="https://www.youtube.com/watch?v=ymigWt5TOV8" text:style-name="Internet_20_link" text:visited-style-name="Visited_20_Internet_20_Link">https://www.youtube.com/watch?v=ymigWt5TOV8</text:a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3">Drodzy Rodzice i Dzieci!!</text:p>
      <text:p text:style-name="P3"/>
      <text:p text:style-name="P3">Z okazji nadchodzących Świąt Wielkanocnych </text:p>
      <text:p text:style-name="P3">składamy najserdeczniejsze życzenia:</text:p>
      <text:p text:style-name="P3">dużo zdrowia, radości, </text:p>
      <text:p text:style-name="P3">oraz smacznego jajka </text:p>
      <text:p text:style-name="P3">i mokrego lanego poniedziałku!!</text:p>
      <text:p text:style-name="P3"/>
      <text:p text:style-name="P22"/>
      <text:p text:style-name="P22">Z powodu przerw<text:span text:style-name="T13">y</text:span> świąteczn<text:span text:style-name="T13">ej w </text:span>dniach 09-14.04.2020r. <text:span text:style-name="T13">zawieszamy nasze zajęcia. </text:span><text:s/><text:span text:style-name="T13"><text:s/></text:span></text:p>
      <text:p text:style-name="P22"/>
      <text:p text:style-name="P24">Następne propozycje aktywności dla dzieci,na stronie naszej szkoły, wznawiamy od 15.04.20r.</text:p>
      <text:p text:style-name="P24"/>
      <text:p text:style-name="P21"/>
      <text:p text:style-name="P21"/>
      <text:p text:style-name="P23"><text:span text:style-name="T14">Nauczycielki: </text:span><text:s/><text:span text:style-name="T14">0-A <text:s text:c="2"/></text:span>Agata Babińska, Agnieszka Żołud</text:p>
      <text:p text:style-name="P23"><text:span text:style-name="T14"><text:s text:c="24"/>0-B <text:s/></text:span>Weronika Pawełkowicz, </text:p>
      <text:p text:style-name="P23"><text:s text:c="19"/></text:p>
      <text:p text:style-name="P4"/>
      <text:p text:style-name="P12"><text:span text:style-name="T10"/></text:p>
      <text:p text:style-name="P27"><text:span text:style-name="T10"/></text:p>
      <text:p text:style-name="P26"><text:span text:style-name="T10"/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0:39:12.577000000</meta:creation-date>
    <dc:date>2020-04-07T13:19:35</dc:date>
    <meta:editing-duration>PT2H6M50S</meta:editing-duration>
    <meta:editing-cycles>18</meta:editing-cycles>
    <meta:generator>LibreOffice/6.2.8.2$Windows_X86_64 LibreOffice_project/f82ddfca21ebc1e222a662a32b25c0c9d20169ee</meta:generator>
    <meta:document-statistic meta:table-count="0" meta:image-count="0" meta:object-count="0" meta:page-count="3" meta:paragraph-count="61" meta:word-count="436" meta:character-count="3211" meta:non-whitespace-character-count="2732"/>
  </office:meta>
</office:document-meta>
</file>