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, Arial, Helvetica, sans" fo:color="#000000"/>
    </style:style>
    <style:style style:name="P2" style:parent-style-name="Standard" style:family="paragraph">
      <style:text-properties style:font-name="Calibri, Arial, Helvetica, sans" fo:color="#000000"/>
    </style:style>
    <style:style style:name="P3" style:parent-style-name="Standard" style:family="paragraph">
      <style:text-properties style:font-name="Calibri, Arial, Helvetica, sans" fo:color="#000000"/>
    </style:style>
    <style:style style:name="P4" style:parent-style-name="Standard" style:family="paragraph">
      <style:text-properties style:font-name="Calibri, Arial, Helvetica, sans" fo:color="#000000"/>
    </style:style>
    <style:style style:name="T5" style:parent-style-name="Domyślnaczcionkaakapitu" style:family="text">
      <style:text-properties style:font-name="Calibri, Arial, Helvetica, sans" fo:color="#000000"/>
    </style:style>
    <style:style style:name="P6" style:parent-style-name="Standard" style:family="paragraph">
      <style:text-properties style:font-name="Calibri, Arial, Helvetica, sans" fo:color="#000000"/>
    </style:style>
    <style:style style:name="T7" style:parent-style-name="Domyślnaczcionkaakapitu" style:family="text">
      <style:text-properties style:font-name="Calibri, Arial, Helvetica, sans" fo:color="#000000"/>
    </style:style>
    <style:style style:name="P8" style:parent-style-name="Standard" style:family="paragraph">
      <style:text-properties style:font-name="Calibri, Arial, Helvetica, sans" fo:color="#000000"/>
    </style:style>
    <style:style style:name="P9" style:parent-style-name="Standard" style:family="paragraph">
      <style:text-properties style:font-name="Calibri, Arial, Helvetica, sans" fo:color="#000000"/>
    </style:style>
    <style:style style:name="T10" style:parent-style-name="Domyślnaczcionkaakapitu" style:family="text">
      <style:text-properties style:font-name="Calibri, Arial, Helvetica, sans" fo:color="#000000"/>
    </style:style>
    <style:style style:name="T11" style:parent-style-name="Domyślnaczcionkaakapitu" style:family="text">
      <style:text-properties style:font-name="Calibri, Arial, Helvetica, sans" fo:color="#000000"/>
    </style:style>
    <style:style style:name="P12" style:parent-style-name="Standard" style:family="paragraph">
      <style:text-properties style:font-name="Calibri, Arial, Helvetica, sans" fo:color="#000000"/>
    </style:style>
    <style:style style:name="P13" style:parent-style-name="Standard" style:family="paragraph">
      <style:text-properties style:font-name="Calibri, Arial, Helvetica, sans" fo:color="#000000"/>
    </style:style>
    <style:style style:name="P14" style:parent-style-name="Standard" style:family="paragraph">
      <style:text-properties style:font-name="Calibri, Arial, Helvetica, sans" fo:color="#000000"/>
    </style:style>
    <style:style style:name="P15" style:parent-style-name="Standard" style:family="paragraph">
      <style:text-properties style:font-name="Calibri, Arial, Helvetica, sans" fo:color="#000000"/>
    </style:style>
  </office:automatic-styles>
  <office:body>
    <office:text text:use-soft-page-breaks="true">
      <text:p text:style-name="P1">Wprowadzenie: Dziś pierwszy dzień kalendarzowej wiosny. Wiosna to dar od Boga. To czas, gdy wszystko budzi się do życia.</text:p>
      <text:p text:style-name="P2"/>
      <text:p text:style-name="P3">Cele katechetyczne: Wspólne odkrywanie piękna przyrody i otaczającego nas świata i Boga jako dawcy pór roku.<text:s/>Dzieci będą umiały okazywać wdzięczność Bogu za Jego dary -  na przykład poprzez piosenki:</text:p>
      <text:p text:style-name="P4"/>
      <text:p text:style-name="Standard"><text:a xlink:href="https://www.youtube.com/watch?v=YzMADXJp_Tk" office:target-frame-name="_top" xlink:show="replace"><text:span text:style-name="T5">https://www.youtube.com/watch?v=YzMADXJp_Tk</text:span></text:a></text:p>
      <text:p text:style-name="P6"/>
      <text:p text:style-name="Standard"><text:bookmark-start text:name="m_8387078219064411039LPlnk447087"/><text:bookmark-end text:name="m_8387078219064411039LPlnk447087"/><text:a xlink:href="https://www.youtube.com/watch?v=4vx2vNXEyIk" office:target-frame-name="_top" xlink:show="replace"><text:span text:style-name="T7">https://www.youtube.com/watch?v=4vx2vNXEyIk</text:span></text:a></text:p>
      <text:p text:style-name="P8"/>
      <text:p text:style-name="P9"/>
      <text:p text:style-name="Standard"><text:span text:style-name="T10">Proszę, żeby dzieci obejrzały film o tym, jak Miś Uszatek szuka wiosny:</text:span></text:p>
      <text:p text:style-name="Standard"><text:span text:style-name="T11"> </text:span><text:bookmark-start text:name="m_8387078219064411039LPlnk392726"/><text:bookmark-end text:name="m_8387078219064411039LPlnk392726"/><text:a xlink:href="https://www.youtube.com/watch?v=XZml1Eyi0zU" office:target-frame-name="_top" xlink:show="replace">https://www.youtube.com/watch?v=XZml1Eyi0zU</text:a></text:p>
      <text:p text:style-name="P12"/>
      <text:p text:style-name="P13">Z poważaniem </text:p>
      <text:p text:style-name="P14"/>
      <text:p text:style-name="P15">Marcin Mlek (katecheta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Weronika</dc:creator>
    <meta:creation-date>2020-03-23T08:31:00Z</meta:creation-date>
    <dc:date>2020-03-23T08:3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4" meta:row-count="5" meta:non-whitespace-character-count="648"/>
  </office:meta>
</office:document-meta>
</file>