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Uwydatnienie" style:family="text">
      <style:text-properties fo:font-weight="bold" style:font-weight-asian="bold" fo:font-style="normal" style:font-style-asian="normal"/>
    </style:style>
    <style:style style:name="P4" style:parent-style-name="Standard" style:family="paragraph">
      <style:paragraph-properties fo:text-align="center"/>
    </style:style>
    <style:style style:name="T5" style:parent-style-name="Uwydatnienie" style:family="text">
      <style:text-properties fo:font-weight="bold" style:font-weight-asian="bold" fo:font-style="normal" style:font-style-asian="normal"/>
    </style:style>
    <style:style style:name="P6" style:parent-style-name="Standard" style:family="paragraph">
      <style:paragraph-properties fo:text-align="center"/>
    </style:style>
    <style:style style:name="T7" style:parent-style-name="Uwydatnienie" style:family="text">
      <style:text-properties fo:font-weight="bold" style:font-weight-asian="bold" fo:font-style="normal" style:font-style-asian="normal"/>
    </style:style>
    <style:style style:name="P8" style:parent-style-name="Standard" style:family="paragraph">
      <style:paragraph-properties fo:text-align="center"/>
    </style:style>
    <style:style style:name="T9" style:parent-style-name="Uwydatnienie" style:family="text">
      <style:text-properties fo:font-weight="bold" style:font-weight-asian="bold" fo:font-style="normal" style:font-style-asian="normal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Domyślnaczcionkaakapitu" style:family="text">
      <style:text-properties style:font-weight-complex="bold" fo:color="#2E2014" fo:font-size="10pt" style:font-size-asian="10pt" style:font-size-complex="10pt"/>
    </style:style>
    <style:style style:name="T12" style:parent-style-name="Domyślnaczcionkaakapitu" style:family="text">
      <style:text-properties style:font-weight-complex="bold" fo:color="#2E2014" fo:font-size="10pt" style:font-size-asian="10pt" style:font-size-complex="10pt"/>
    </style:style>
    <style:style style:name="T13" style:parent-style-name="Domyślnaczcionkaakapitu" style:family="text">
      <style:text-properties fo:color="#2E2014" fo:font-size="10pt" style:font-size-asian="10pt" style:font-size-complex="10pt"/>
    </style:style>
    <style:style style:name="T14" style:parent-style-name="Domyślnaczcionkaakapitu" style:family="text">
      <style:text-properties style:font-weight-complex="bold" fo:color="#2E2014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weight-complex="bold" fo:color="#2E2014" fo:font-size="10pt" style:font-size-asian="10pt" style:font-size-complex="10pt"/>
    </style:style>
    <style:style style:name="P16" style:parent-style-name="Standard" style:list-style-name="WW8Num42" style:family="paragraph"/>
    <style:style style:name="T17" style:parent-style-name="Uwydatnienie" style:family="text">
      <style:text-properties fo:font-weight="bold" style:font-weight-asian="bold"/>
    </style:style>
    <style:style style:name="P18" style:parent-style-name="Standard" style:list-style-name="WW8Num21" style:family="paragraph"/>
    <style:style style:name="P19" style:parent-style-name="Standard" style:list-style-name="WW8Num21" style:family="paragraph"/>
    <style:style style:name="P20" style:parent-style-name="Standard" style:list-style-name="WW8Num21" style:family="paragraph"/>
    <style:style style:name="P21" style:parent-style-name="Standard" style:list-style-name="WW8Num42" style:family="paragraph"/>
    <style:style style:name="T22" style:parent-style-name="Uwydatnienie" style:family="text">
      <style:text-properties fo:font-weight="bold" style:font-weight-asian="bold"/>
    </style:style>
    <style:style style:name="P23" style:parent-style-name="Standard" style:list-style-name="WW8Num1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list-style-name="WW8Num30" style:family="paragraph">
      <style:paragraph-properties style:text-autospace="none"/>
    </style:style>
    <style:style style:name="P25" style:parent-style-name="Standard" style:family="paragraph">
      <style:paragraph-properties fo:text-indent="0.4916in"/>
    </style:style>
    <style:style style:name="T26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7" style:parent-style-name="Standard" style:list-style-name="WW8Num11" style:family="paragraph"/>
    <style:style style:name="P28" style:parent-style-name="Standard" style:list-style-name="WW8Num11" style:family="paragraph"/>
    <style:style style:name="P29" style:parent-style-name="Standard" style:list-style-name="WW8Num11" style:family="paragraph"/>
    <style:style style:name="P30" style:parent-style-name="Standard" style:family="paragraph">
      <style:paragraph-properties fo:margin-left="0.25in">
        <style:tab-stops/>
      </style:paragraph-properties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list-style-name="WW8Num1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list-style-name="WW8Num23" style:family="paragraph">
      <style:paragraph-properties style:text-autospace="none"/>
    </style:style>
    <style:style style:name="P34" style:parent-style-name="Standard" style:list-style-name="WW8Num23" style:family="paragraph">
      <style:paragraph-properties style:text-autospace="none"/>
    </style:style>
    <style:style style:name="P35" style:parent-style-name="Standard" style:list-style-name="WW8Num23" style:family="paragraph">
      <style:paragraph-properties style:text-autospace="none"/>
    </style:style>
    <style:style style:name="P36" style:parent-style-name="Standard" style:list-style-name="WW8Num23" style:family="paragraph">
      <style:paragraph-properties style:text-autospace="none"/>
    </style:style>
    <style:style style:name="P37" style:parent-style-name="Standard" style:list-style-name="WW8Num23" style:family="paragraph">
      <style:paragraph-properties style:text-autospace="none"/>
    </style:style>
    <style:style style:name="P38" style:parent-style-name="Standard" style:list-style-name="WW8Num23" style:family="paragraph">
      <style:paragraph-properties style:text-autospace="none"/>
    </style:style>
    <style:style style:name="P39" style:parent-style-name="Standard" style:list-style-name="WW8Num23" style:family="paragraph">
      <style:paragraph-properties style:text-autospace="none"/>
    </style:style>
    <style:style style:name="P40" style:parent-style-name="Standard" style:family="paragraph">
      <style:paragraph-properties style:text-autospace="none" fo:margin-left="0.5in">
        <style:tab-stops/>
      </style:paragraph-properties>
    </style:style>
    <style:style style:name="P41" style:parent-style-name="Standard" style:family="paragraph">
      <style:paragraph-properties fo:text-indent="0.4916in"/>
    </style:style>
    <style:style style:name="T42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3" style:parent-style-name="Standard" style:list-style-name="WW8Num11" style:family="paragraph"/>
    <style:style style:name="P44" style:parent-style-name="Standard" style:list-style-name="WW8Num11" style:family="paragraph"/>
    <style:style style:name="P45" style:parent-style-name="Standard" style:list-style-name="WW8Num11" style:family="paragraph"/>
    <style:style style:name="T46" style:parent-style-name="Domyślnaczcionkaakapitu" style:family="text">
      <style:text-properties fo:font-style="italic" style:font-style-asian="italic"/>
    </style:style>
    <style:style style:name="P47" style:parent-style-name="Standard" style:list-style-name="WW8Num1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list-style-name="WW8Num18" style:family="paragraph">
      <style:paragraph-properties style:text-autospace="none"/>
    </style:style>
    <style:style style:name="P49" style:parent-style-name="Standard" style:list-style-name="WW8Num18" style:family="paragraph">
      <style:paragraph-properties style:text-autospace="none"/>
    </style:style>
    <style:style style:name="P50" style:parent-style-name="Standard" style:list-style-name="WW8Num18" style:family="paragraph">
      <style:paragraph-properties style:text-autospace="none"/>
    </style:style>
    <style:style style:name="P51" style:parent-style-name="Standard" style:family="paragraph">
      <style:paragraph-properties style:text-autospace="none" fo:margin-left="0.75in">
        <style:tab-stops/>
      </style:paragraph-properties>
    </style:style>
    <style:style style:name="P52" style:parent-style-name="Standard" style:list-style-name="WW8Num18" style:family="paragraph">
      <style:paragraph-properties style:text-autospace="none"/>
    </style:style>
    <style:style style:name="P53" style:parent-style-name="Standard" style:list-style-name="WW8Num18" style:family="paragraph">
      <style:paragraph-properties style:text-autospace="none"/>
    </style:style>
    <style:style style:name="P54" style:parent-style-name="Standard" style:list-style-name="WW8Num18" style:family="paragraph">
      <style:paragraph-properties style:text-autospace="none"/>
    </style:style>
    <style:style style:name="P55" style:parent-style-name="Standard" style:list-style-name="WW8Num18" style:family="paragraph">
      <style:paragraph-properties style:text-autospace="none"/>
    </style:style>
    <style:style style:name="P56" style:parent-style-name="Standard" style:list-style-name="WW8Num18" style:family="paragraph">
      <style:paragraph-properties style:text-autospace="none"/>
    </style:style>
    <style:style style:name="P57" style:parent-style-name="Standard" style:list-style-name="WW8Num18" style:family="paragraph"/>
    <style:style style:name="P58" style:parent-style-name="Standard" style:family="paragraph">
      <style:paragraph-properties fo:text-indent="0.4916in"/>
    </style:style>
    <style:style style:name="P59" style:parent-style-name="Standard" style:family="paragraph">
      <style:paragraph-properties fo:text-indent="0.4916in"/>
    </style:style>
    <style:style style:name="T60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" style:parent-style-name="Standard" style:list-style-name="WW8Num11" style:family="paragraph"/>
    <style:style style:name="P62" style:parent-style-name="Standard" style:list-style-name="WW8Num11" style:family="paragraph"/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list-style-name="WW8Num1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list-style-name="WW8Num47" style:family="paragraph">
      <style:paragraph-properties style:text-autospace="none"/>
    </style:style>
    <style:style style:name="P66" style:parent-style-name="Standard" style:family="paragraph">
      <style:paragraph-properties style:text-autospace="none" fo:margin-left="0.5in">
        <style:tab-stops/>
      </style:paragraph-properties>
    </style:style>
    <style:style style:name="P67" style:parent-style-name="Standard" style:list-style-name="WW8Num47" style:family="paragraph">
      <style:paragraph-properties style:text-autospace="none"/>
    </style:style>
    <style:style style:name="P68" style:parent-style-name="Standard" style:list-style-name="WW8Num47" style:family="paragraph">
      <style:paragraph-properties style:text-autospace="none"/>
    </style:style>
    <style:style style:name="P69" style:parent-style-name="Standard" style:list-style-name="WW8Num47" style:family="paragraph">
      <style:paragraph-properties style:text-autospace="none"/>
    </style:style>
    <style:style style:name="P70" style:parent-style-name="Standard" style:list-style-name="WW8Num47" style:family="paragraph">
      <style:paragraph-properties style:text-autospace="none"/>
    </style:style>
    <style:style style:name="P71" style:parent-style-name="Standard" style:list-style-name="WW8Num47" style:family="paragraph">
      <style:paragraph-properties style:text-autospace="none"/>
    </style:style>
    <style:style style:name="P72" style:parent-style-name="Standard" style:list-style-name="WW8Num47" style:family="paragraph"/>
    <style:style style:name="P73" style:parent-style-name="Standard" style:family="paragraph">
      <style:paragraph-properties fo:margin-left="0.5in">
        <style:tab-stops/>
      </style:paragraph-properties>
    </style:style>
    <style:style style:name="P74" style:parent-style-name="Standard" style:family="paragraph">
      <style:paragraph-properties fo:text-indent="0.4916in"/>
    </style:style>
    <style:style style:name="T75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6" style:parent-style-name="Standard" style:list-style-name="WW8Num11" style:family="paragraph"/>
    <style:style style:name="P77" style:parent-style-name="Standard" style:list-style-name="WW8Num11" style:family="paragraph"/>
    <style:style style:name="P78" style:parent-style-name="Standard" style:family="paragraph">
      <style:paragraph-properties fo:margin-left="0.5in">
        <style:tab-stops/>
      </style:paragraph-properties>
    </style:style>
    <style:style style:name="P79" style:parent-style-name="Standard" style:list-style-name="WW8Num1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list-style-name="WW8Num14" style:family="paragraph">
      <style:paragraph-properties style:text-autospace="none"/>
    </style:style>
    <style:style style:name="P81" style:parent-style-name="Standard" style:family="paragraph">
      <style:paragraph-properties style:text-autospace="none" fo:margin-left="0.5in">
        <style:tab-stops/>
      </style:paragraph-properties>
    </style:style>
    <style:style style:name="P82" style:parent-style-name="Standard" style:list-style-name="WW8Num14" style:family="paragraph">
      <style:paragraph-properties style:text-autospace="none"/>
    </style:style>
    <style:style style:name="P83" style:parent-style-name="Standard" style:list-style-name="WW8Num14" style:family="paragraph">
      <style:paragraph-properties style:text-autospace="none"/>
    </style:style>
    <style:style style:name="P84" style:parent-style-name="Standard" style:family="paragraph">
      <style:paragraph-properties style:text-autospace="none" fo:margin-left="0.5in">
        <style:tab-stops/>
      </style:paragraph-properties>
    </style:style>
    <style:style style:name="P85" style:parent-style-name="Standard" style:list-style-name="WW8Num14" style:family="paragraph">
      <style:paragraph-properties style:text-autospace="none"/>
    </style:style>
    <style:style style:name="P86" style:parent-style-name="Standard" style:list-style-name="WW8Num14" style:family="paragraph">
      <style:paragraph-properties style:text-autospace="none"/>
    </style:style>
    <style:style style:name="P87" style:parent-style-name="Standard" style:list-style-name="WW8Num14" style:family="paragraph">
      <style:paragraph-properties style:text-autospace="none"/>
    </style:style>
    <style:style style:name="P88" style:parent-style-name="Standard" style:list-style-name="WW8Num14" style:family="paragraph">
      <style:paragraph-properties style:text-autospace="none"/>
    </style:style>
    <style:style style:name="P89" style:parent-style-name="Standard" style:list-style-name="WW8Num14" style:family="paragraph">
      <style:paragraph-properties style:text-autospace="none"/>
    </style:style>
    <style:style style:name="P90" style:parent-style-name="Standard" style:list-style-name="WW8Num14" style:family="paragraph">
      <style:paragraph-properties style:text-autospace="none"/>
    </style:style>
    <style:style style:name="T91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2" style:parent-style-name="Standard" style:list-style-name="WW8Num11" style:family="paragraph"/>
    <style:style style:name="P93" style:parent-style-name="Standard" style:list-style-name="WW8Num11" style:family="paragraph"/>
    <style:style style:name="P94" style:parent-style-name="Standard" style:list-style-name="WW8Num11" style:family="paragraph"/>
    <style:style style:name="P95" style:parent-style-name="Standard" style:family="paragraph">
      <style:paragraph-properties fo:margin-left="0.25in">
        <style:tab-stops/>
      </style:paragraph-properties>
    </style:style>
    <style:style style:name="P96" style:parent-style-name="Standard" style:family="paragraph">
      <style:paragraph-properties fo:margin-left="0.25in">
        <style:tab-stops/>
      </style:paragraph-properties>
    </style:style>
    <style:style style:name="P97" style:parent-style-name="Standard" style:list-style-name="WW8Num1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Standard" style:list-style-name="WW8Num10" style:family="paragraph"/>
    <style:style style:name="P99" style:parent-style-name="Standard" style:list-style-name="WW8Num10" style:family="paragraph"/>
    <style:style style:name="P100" style:parent-style-name="Standard" style:list-style-name="WW8Num10" style:family="paragraph"/>
    <style:style style:name="P101" style:parent-style-name="Standard" style:family="paragraph">
      <style:paragraph-properties fo:margin-left="0.5in">
        <style:tab-stops/>
      </style:paragraph-properties>
    </style:style>
    <style:style style:name="P102" style:parent-style-name="Standard" style:family="paragraph">
      <style:paragraph-properties fo:text-indent="0.4916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3" style:parent-style-name="Standard" style:list-style-name="WW8Num10" style:family="paragraph"/>
    <style:style style:name="P104" style:parent-style-name="Standard" style:list-style-name="WW8Num10" style:family="paragraph"/>
    <style:style style:name="P105" style:parent-style-name="Standard" style:list-style-name="WW8Num10" style:family="paragraph"/>
    <style:style style:name="P106" style:parent-style-name="Standard" style:family="paragraph">
      <style:paragraph-properties fo:margin-left="0.5in">
        <style:tab-stops/>
      </style:paragraph-properties>
    </style:style>
    <style:style style:name="P107" style:parent-style-name="Standard" style:list-style-name="WW8Num1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Standard" style:list-style-name="WW8Num44" style:family="paragraph"/>
    <style:style style:name="P109" style:parent-style-name="Standard" style:list-style-name="WW8Num44" style:family="paragraph"/>
    <style:style style:name="P110" style:parent-style-name="Standard" style:list-style-name="WW8Num44" style:family="paragraph"/>
    <style:style style:name="P111" style:parent-style-name="Standard" style:list-style-name="WW8Num44" style:family="paragraph"/>
    <style:style style:name="P112" style:parent-style-name="Standard" style:family="paragraph">
      <style:paragraph-properties fo:margin-left="0.5in">
        <style:tab-stops/>
      </style:paragraph-properties>
    </style:style>
    <style:style style:name="P113" style:parent-style-name="Standard" style:family="paragraph">
      <style:paragraph-properties fo:text-indent="0.4916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4" style:parent-style-name="Standard" style:list-style-name="WW8Num11" style:family="paragraph"/>
    <style:style style:name="P115" style:parent-style-name="Standard" style:list-style-name="WW8Num11" style:family="paragraph"/>
    <style:style style:name="P116" style:parent-style-name="Standard" style:list-style-name="WW8Num11" style:family="paragraph"/>
    <style:style style:name="P117" style:parent-style-name="Standard" style:family="paragraph">
      <style:paragraph-properties fo:margin-left="0.25in">
        <style:tab-stops/>
      </style:paragraph-properties>
    </style:style>
    <style:style style:name="P118" style:parent-style-name="Standard" style:list-style-name="WW8Num1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Standard" style:list-style-name="WW8Num34" style:family="paragraph">
      <style:paragraph-properties style:text-autospace="none"/>
    </style:style>
    <style:style style:name="P120" style:parent-style-name="Standard" style:list-style-name="WW8Num34" style:family="paragraph">
      <style:paragraph-properties style:text-autospace="none"/>
    </style:style>
    <style:style style:name="P121" style:parent-style-name="Standard" style:family="paragraph">
      <style:paragraph-properties fo:margin-left="0.5in">
        <style:tab-stops/>
      </style:paragraph-properties>
    </style:style>
    <style:style style:name="P122" style:parent-style-name="Standard" style:family="paragraph">
      <style:paragraph-properties fo:text-indent="0.4916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23" style:parent-style-name="Standard" style:list-style-name="WW8Num11" style:family="paragraph"/>
    <style:style style:name="P124" style:parent-style-name="Standard" style:list-style-name="WW8Num11" style:family="paragraph"/>
    <style:style style:name="P125" style:parent-style-name="Standard" style:list-style-name="WW8Num11" style:family="paragraph"/>
    <style:style style:name="P126" style:parent-style-name="Standard" style:list-style-name="WW8Num11" style:family="paragraph"/>
    <style:style style:name="P127" style:parent-style-name="Standard" style:family="paragraph">
      <style:paragraph-properties fo:margin-left="0.5in">
        <style:tab-stops/>
      </style:paragraph-properties>
    </style:style>
    <style:style style:name="P128" style:parent-style-name="Standard" style:family="paragraph">
      <style:paragraph-properties fo:margin-left="0.5in">
        <style:tab-stops/>
      </style:paragraph-properties>
    </style:style>
    <style:style style:name="P129" style:parent-style-name="Standard" style:list-style-name="WW8Num42" style:family="paragraph">
      <style:text-properties fo:font-weight="bold" style:font-weight-asian="bold" fo:font-style="italic" style:font-style-asian="italic"/>
    </style:style>
    <style:style style:name="P130" style:parent-style-name="Standard" style:list-style-name="WW8Num38" style:family="paragraph"/>
    <style:style style:name="P131" style:parent-style-name="Standard" style:list-style-name="WW8Num38" style:family="paragraph"/>
    <style:style style:name="P132" style:parent-style-name="Standard" style:list-style-name="WW8Num38" style:family="paragraph"/>
    <style:style style:name="P133" style:parent-style-name="Standard" style:list-style-name="WW8Num38" style:family="paragraph"/>
    <style:style style:name="P134" style:parent-style-name="Standard" style:list-style-name="WW8Num38" style:family="paragraph"/>
    <style:style style:name="P135" style:parent-style-name="Standard" style:list-style-name="WW8Num38" style:family="paragraph"/>
    <style:style style:name="P136" style:parent-style-name="Standard" style:list-style-name="WW8Num38" style:family="paragraph"/>
    <style:style style:name="P137" style:parent-style-name="Standard" style:list-style-name="WW8Num38" style:family="paragraph"/>
    <style:style style:name="P138" style:parent-style-name="Standard" style:list-style-name="WW8Num38" style:family="paragraph"/>
    <style:style style:name="P139" style:parent-style-name="Standard" style:list-style-name="WW8Num38" style:family="paragraph"/>
    <style:style style:name="P140" style:parent-style-name="Standard" style:list-style-name="WW8Num38" style:family="paragraph"/>
    <style:style style:name="P141" style:parent-style-name="Standard" style:list-style-name="WW8Num38" style:family="paragraph"/>
    <style:style style:name="P142" style:parent-style-name="Standard" style:list-style-name="WW8Num38" style:family="paragraph"/>
    <style:style style:name="P143" style:parent-style-name="Standard" style:list-style-name="WW8Num38" style:family="paragraph"/>
    <style:style style:name="P144" style:parent-style-name="Standard" style:list-style-name="WW8Num38" style:family="paragraph"/>
    <style:style style:name="P145" style:parent-style-name="Standard" style:list-style-name="WW8Num38" style:family="paragraph"/>
    <style:style style:name="P146" style:parent-style-name="Standard" style:list-style-name="WW8Num38" style:family="paragraph"/>
    <style:style style:name="P147" style:parent-style-name="Standard" style:list-style-name="WW8Num38" style:family="paragraph"/>
    <style:style style:name="P148" style:parent-style-name="Standard" style:family="paragraph">
      <style:paragraph-properties fo:margin-left="0.5in">
        <style:tab-stops/>
      </style:paragraph-properties>
    </style:style>
    <style:style style:name="P149" style:parent-style-name="Standard" style:list-style-name="WW8Num42" style:family="paragraph">
      <style:text-properties fo:font-weight="bold" style:font-weight-asian="bold" fo:font-style="italic" style:font-style-asian="italic"/>
    </style:style>
    <style:style style:name="P150" style:parent-style-name="Standard" style:list-style-name="WW8Num43" style:family="paragraph"/>
    <style:style style:name="P151" style:parent-style-name="Standard" style:list-style-name="WW8Num43" style:family="paragraph"/>
    <style:style style:name="P152" style:parent-style-name="Standard" style:list-style-name="WW8Num43" style:family="paragraph"/>
    <style:style style:name="P153" style:parent-style-name="Standard" style:family="paragraph">
      <style:paragraph-properties fo:margin-left="0.75in">
        <style:tab-stops/>
      </style:paragraph-properties>
      <style:text-properties fo:font-style="italic" style:font-style-asian="italic"/>
    </style:style>
    <style:style style:name="P154" style:parent-style-name="Standard" style:list-style-name="WW8Num42" style:family="paragraph">
      <style:text-properties fo:font-weight="bold" style:font-weight-asian="bold" fo:font-style="italic" style:font-style-asian="italic"/>
    </style:style>
    <style:style style:name="P155" style:parent-style-name="Standard" style:list-style-name="WW8Num48" style:family="paragraph"/>
    <style:style style:name="P156" style:parent-style-name="Standard" style:family="paragraph">
      <style:paragraph-properties fo:margin-left="0.4916in" fo:text-indent="0.25in">
        <style:tab-stops/>
      </style:paragraph-properties>
    </style:style>
    <style:style style:name="P157" style:parent-style-name="Standard" style:family="paragraph">
      <style:paragraph-properties fo:margin-left="0.7416in">
        <style:tab-stops/>
      </style:paragraph-properties>
    </style:style>
    <style:style style:name="P158" style:parent-style-name="Standard" style:family="paragraph">
      <style:paragraph-properties fo:margin-left="0.7416in">
        <style:tab-stops/>
      </style:paragraph-properties>
    </style:style>
    <style:style style:name="P159" style:parent-style-name="Standard" style:list-style-name="WW8Num3" style:family="paragraph"/>
    <style:style style:name="P160" style:parent-style-name="Standard" style:list-style-name="WW8Num3" style:family="paragraph"/>
    <style:style style:name="P161" style:parent-style-name="Standard" style:list-style-name="WW8Num48" style:family="paragraph"/>
    <style:style style:name="P162" style:parent-style-name="Standard" style:family="paragraph">
      <style:paragraph-properties fo:margin-left="0.75in">
        <style:tab-stops/>
      </style:paragraph-properties>
    </style:style>
    <style:style style:name="P163" style:parent-style-name="Standard" style:list-style-name="WW8Num42" style:family="paragraph">
      <style:text-properties fo:font-weight="bold" style:font-weight-asian="bold"/>
    </style:style>
    <style:style style:name="P164" style:parent-style-name="Standard" style:list-style-name="WW8Num48" style:family="paragraph"/>
    <style:style style:name="P165" style:parent-style-name="Standard" style:list-style-name="WW8Num48" style:family="paragraph"/>
    <style:style style:name="T166" style:parent-style-name="Domyślnaczcionkaakapitu" style:family="text">
      <style:text-properties fo:font-size="8pt" style:font-size-asian="8pt" style:font-size-complex="8pt"/>
    </style:style>
    <style:style style:name="T167" style:parent-style-name="Domyślnaczcionkaakapitu" style:family="text">
      <style:text-properties fo:font-size="8pt" style:font-size-asian="8pt" style:font-size-complex="8pt"/>
    </style:style>
    <style:style style:name="T168" style:parent-style-name="Domyślnaczcionkaakapitu" style:family="text">
      <style:text-properties fo:font-weight="bold" style:font-weight-asian="bold" fo:font-style="italic" style:font-style-asian="italic" fo:font-variant="small-caps" fo:font-size="8pt" style:font-size-asian="8pt" style:font-size-complex="8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font-weight="bold" style:font-weight-asian="bold" fo:font-style="italic" style:font-style-asian="italic" fo:font-variant="small-caps" fo:font-size="8pt" style:font-size-asian="8pt" style:font-size-complex="8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weight="bold" style:font-weight-asian="bold" fo:font-style="italic" style:font-style-asian="italic" fo:font-variant="small-caps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1.068in" style:use-optimal-column-width="false"/>
    </style:style>
    <style:style style:name="TableColumn173" style:family="table-column">
      <style:table-column-properties style:column-width="5.2638in" style:use-optimal-column-width="false"/>
    </style:style>
    <style:style style:name="Table171" style:family="table">
      <style:table-properties style:width="6.3319in" style:rel-width="100%" fo:margin-left="-0.0104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/>
      <style:text-properties fo:font-variant="small-caps"/>
    </style:style>
    <style:style style:name="TableCell177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/>
      <style:text-properties fo:font-variant="small-cap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</style:style>
    <style:style style:name="T184" style:parent-style-name="Domyślnaczcionkaakapitu" style:family="text">
      <style:text-properties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</style:style>
    <style:style style:name="P190" style:parent-style-name="Standard" style:family="paragraph">
      <style:paragraph-properties style:snap-to-layout-grid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</style:style>
    <style:style style:name="P201" style:parent-style-name="Standard" style:family="paragraph">
      <style:paragraph-properties style:snap-to-layout-grid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Standard" style:family="paragraph">
      <style:paragraph-properties style:snap-to-layout-grid="false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Normalny" style:family="paragraph">
      <style:text-properties text:display="none"/>
    </style:style>
    <style:style style:name="TableColumn213" style:family="table-column">
      <style:table-column-properties style:column-width="1.2604in" style:use-optimal-column-width="false"/>
    </style:style>
    <style:style style:name="TableColumn214" style:family="table-column">
      <style:table-column-properties style:column-width="5.0395in" style:use-optimal-column-width="false"/>
    </style:style>
    <style:style style:name="Table212" style:family="table">
      <style:table-properties style:width="6.3in" fo:margin-left="0.0312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="0.0034in solid #000000" fo:padding-top="0.0381in" fo:padding-left="0.0381in" fo:padding-bottom="0.0381in" fo:padding-right="0.0381in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P221" style:parent-style-name="Standard" style:family="paragraph">
      <style:text-properties fo:font-weight="bold" style:font-weight-asian="bold" style:font-weight-complex="bold"/>
    </style:style>
    <style:style style:name="P222" style:parent-style-name="Standard" style:family="paragraph">
      <style:text-properties fo:font-weight="bold" style:font-weight-asian="bold" style:font-weight-complex="bold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P226" style:parent-style-name="Standard" style:family="paragraph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Przedmiotowy System Oceniania z języka angielskiego</text:span></text:p>
      <text:p text:style-name="P4"><text:span text:style-name="T5">dla klas IV i VIII</text:span></text:p>
      <text:p text:style-name="P6"><text:span text:style-name="T7">w Szkole Podstawowej nr 21 we Wrocławiu</text:span></text:p>
      <text:p text:style-name="P8"><text:span text:style-name="T9">zgodny z nową podstawą programową</text:span></text:p>
      <text:p text:style-name="P10"><text:span text:style-name="T11">(ROZPORZĄDZENIE MINISTRA EDUKACJI<text:s/></text:span><text:span text:style-name="T12">NARODOWEJ<text:s/></text:span><text:span text:style-name="T13">z dnia 14 lutego 2017 r.</text:span><text:span text:style-name="T14"><text:s/>w sprawie podstawy programowej wychowania przedszkolnego oraz podstawy programowej kształcenia ogólnego dla szkoły podstawowej)</text:span></text:p>
      <text:p text:style-name="P15"/>
      <text:list text:style-name="WW8Num42">
        <text:list-item text:start-value="1">
          <text:p text:style-name="P16"><text:span text:style-name="T17">Przedmiotowy system oceniania ma na celu:</text:span></text:p>
        </text:list-item>
      </text:list>
      <text:list text:style-name="WW8Num21">
        <text:list-item>
          <text:p text:style-name="P18">Bieżące i systematyczne obserwowanie postępów ucznia w nauce</text:p>
        </text:list-item>
        <text:list-item>
          <text:p text:style-name="P19">Motywowanie ucznia do dalszej pracy poprzez zaznajomienie go z poziomem jego osiągnięć</text:p>
        </text:list-item>
        <text:list-item>
          <text:p text:style-name="P20">Dostarczanie rodzicom informacji o postępach, trudnościach i uzdolnieniach ucznia</text:p>
        </text:list-item>
      </text:list>
      <text:p text:style-name="Standard">System oceniania jest odzwierciedleniem wiedzy ucznia, efektów jego pracy w<text:s/>powiązaniu z zadaniami stawianymi przez nauczyciela. Rozumienie, mówienie, pisanie i czytanie to najważniejsze kompetencje językowe, od których zależy powodzenie ucznia poruszającego się w obrębie danego języka.</text:p>
      <text:list text:style-name="WW8Num42">
        <text:list-item text:start-value="1">
          <text:p text:style-name="P21"><text:span text:style-name="T22">Obszary aktywności podlegające ocenie:</text:span></text:p>
        </text:list-item>
      </text:list>
      <text:list text:style-name="WW8Num13">
        <text:list-item text:start-value="1">
          <text:p text:style-name="P23">Znajomość środków językowych</text:p>
        </text:list-item>
      </text:list>
      <text:list text:style-name="WW8Num30">
        <text:list-item>
          <text:p text:style-name="P24">uczeń posługuje się podstawowym zasobem środków językowych (leksykalnych, gramatycznych, ortograficznych oraz fonetycznych), umożliwiającym realizację pozostałych wymagań ogólnych</text:p>
        </text:list-item>
      </text:list>
      <text:p text:style-name="Standard"/>
      <text:p text:style-name="P25">S<text:span text:style-name="T26">posoby oceniania:</text:span></text:p>
      <text:list text:style-name="WW8Num11">
        <text:list-item>
          <text:p text:style-name="P27">Odpowiedź ustna obejmuje 3 ostatnie lekcje: odpowiedzi na pytania, udział w dialogu, przedstawianie scenki, formułowanie kilkuzdaniowej wypowiedzi na zadany temat, recytacja wierszyków i rymowanek.</text:p>
        </text:list-item>
        <text:list-item>
          <text:p text:style-name="P28">kartkówki: niezapowiedziane, min. jedna na rozdział</text:p>
        </text:list-item>
        <text:list-item>
          <text:p text:style-name="P29">zadania w zeszycie ćwiczeń i<text:s/>zeszycie</text:p>
        </text:list-item>
      </text:list>
      <text:p text:style-name="P30"/>
      <text:p text:style-name="P31"/>
      <text:list text:style-name="WW8Num13">
        <text:list-item text:start-value="1">
          <text:p text:style-name="P32">Rozumienie wypowiedzi ustnych</text:p>
        </text:list-item>
      </text:list>
      <text:list text:style-name="WW8Num23">
        <text:list-item>
          <text:p text:style-name="P33">uczeń rozumie proste wypowiedzi ustne (np. rozmowy, wiadomości, komunikaty, ogłoszenia, instrukcje) artykułowane wyraźnie, w standardowej odmianie języka</text:p>
        </text:list-item>
        <text:list-item>
          <text:p text:style-name="P34">reaguje na polecenia;</text:p>
        </text:list-item>
        <text:list-item>
          <text:p text:style-name="P35">określa główną myśl wypowiedzi lub fragmentu wypowiedzi;</text:p>
        </text:list-item>
        <text:list-item>
          <text:p text:style-name="P36">określa intencje nadawcy/autora wypowiedzi;</text:p>
        </text:list-item>
        <text:list-item>
          <text:p text:style-name="P37">określa kontekst wypowiedzi (np. formę, czas, miejsce, sytuację, uczestników);</text:p>
        </text:list-item>
        <text:list-item>
          <text:p text:style-name="P38">znajduje w wypowiedzi określone informacje;</text:p>
        </text:list-item>
        <text:list-item>
          <text:p text:style-name="P39">rozróżnia formalny i nieformalny styl wypowiedzi.</text:p>
        </text:list-item>
      </text:list>
      <text:p text:style-name="P40"/>
      <text:p text:style-name="P41">S<text:span text:style-name="T42">posoby oceniania:</text:span></text:p>
      <text:list text:style-name="WW8Num11">
        <text:list-item>
          <text:p text:style-name="P43">Odpowiedź ustna</text:p>
        </text:list-item>
        <text:list-item>
          <text:p text:style-name="P44">Testy: zadania sprawdzające umiejętność rozumienia ze słuchu zawarte w testach przedmiotowych</text:p>
        </text:list-item>
        <text:list-item>
          <text:p text:style-name="P45">Zadania typu „<text:span text:style-name="T46">listening</text:span>” przeprowadzane podczas lekcji: słuchanie nagrania i odpowiadanie na pytania dotyczące nagrania</text:p>
        </text:list-item>
      </text:list>
      <text:p text:style-name="Standard"/>
      <text:list text:style-name="WW8Num13">
        <text:list-item text:start-value="1">
          <text:p text:style-name="P47">Tworzenie wypowiedzi<text:s/>ustych (mówienie)</text:p>
        </text:list-item>
      </text:list>
      <text:list text:style-name="WW8Num18">
        <text:list-item>
          <text:p text:style-name="P48">uczeń tworzy krótkie, proste, spójne i logiczne wypowiedzi ustne;</text:p>
        </text:list-item>
        <text:list-item>
          <text:p text:style-name="P49">opisuje ludzi, zwierzęta, przedmioty, miejsca i zjawiska;</text:p>
        </text:list-item>
        <text:list-item>
          <text:p text:style-name="P50">opowiada o czynnościach, doświadczeniach i wydarzeniach z przeszłości</text:p>
        </text:list-item>
      </text:list>
      <text:p text:style-name="P51">i teraźniejszości;</text:p>
      <text:list text:style-name="WW8Num18" text:continue-numbering="true">
        <text:list-item>
          <text:p text:style-name="P52">przedstawia fakty z<text:s/>przeszłości i teraźniejszości;</text:p>
        </text:list-item>
        <text:list-item>
          <text:p text:style-name="P53">przedstawia intencje, marzenia, nadzieje i plany na przyszłość;</text:p>
        </text:list-item>
        <text:list-item>
          <text:p text:style-name="P54">opisuje upodobania;</text:p>
        </text:list-item>
        <text:list-item>
          <text:p text:style-name="P55">wyraża i uzasadnia swoje opinie, przedstawia opinie innych osób;</text:p>
        </text:list-item>
        <text:list-item>
          <text:p text:style-name="P56">wyraża uczucia i emocje;</text:p>
        </text:list-item>
        <text:list-item>
          <text:p text:style-name="P57">stosuje formalny lub nieformalny styl wypowiedzi adekwatnie do sytuacji.</text:p>
        </text:list-item>
      </text:list>
      <text:p text:style-name="P58"/>
      <text:p text:style-name="P59">S<text:span text:style-name="T60">posoby oceniania:</text:span></text:p>
      <text:list text:style-name="WW8Num11">
        <text:list-item>
          <text:p text:style-name="P61">Odpowiedź ustna</text:p>
        </text:list-item>
        <text:list-item>
          <text:p text:style-name="P62">Praca w parach i grupach: układanie dialogów</text:p>
        </text:list-item>
      </text:list>
      <text:p text:style-name="P63"/>
      <text:list text:style-name="WW8Num13">
        <text:list-item text:start-value="1">
          <text:p text:style-name="P64">Rozumienie wypowiedzi pisemnych (czytanie ze zrozumieniem)</text:p>
        </text:list-item>
      </text:list>
      <text:list text:style-name="WW8Num47">
        <text:list-item>
          <text:p text:style-name="P65">uczeń rozumie proste wypowiedzi ustne (np. rozmowy, wiadomości, komunikaty,</text:p>
        </text:list-item>
      </text:list>
      <text:p text:style-name="P66">ogłoszenia, instrukcje) artykułowane wyraźnie, w standardowej odmianie języka;</text:p>
      <text:list text:style-name="WW8Num47" text:continue-numbering="true">
        <text:list-item>
          <text:p text:style-name="P67">reaguje na polecenia;</text:p>
        </text:list-item>
        <text:list-item>
          <text:p text:style-name="P68">określa główną myśl wypowiedzi lub fragmentu wypowiedzi;</text:p>
        </text:list-item>
        <text:list-item>
          <text:p text:style-name="P69">określa intencje nadawcy/autora wypowiedzi;</text:p>
        </text:list-item>
        <text:list-item>
          <text:p text:style-name="P70">określa kontekst wypowiedzi (np. formę, czas, miejsce, sytuację, uczestników);</text:p>
        </text:list-item>
        <text:list-item>
          <text:p text:style-name="P71">znajduje w wypowiedzi określone informacje;</text:p>
        </text:list-item>
        <text:list-item>
          <text:p text:style-name="P72">rozróżnia formalny i nieformalny styl wypowiedzi.</text:p>
        </text:list-item>
      </text:list>
      <text:p text:style-name="P73"/>
      <text:p text:style-name="P74">S<text:span text:style-name="T75">posoby oceniania:</text:span></text:p>
      <text:list text:style-name="WW8Num11">
        <text:list-item>
          <text:p text:style-name="P76">Testy: zadania sprawdzające umiejętność czytania ze zrozumieniem zawarte w testach przedmiotowych</text:p>
        </text:list-item>
        <text:list-item>
          <text:p text:style-name="P77">Czytanie i tłumaczenie tekstów z<text:s/>książki (minimum raz na w semestrze)</text:p>
        </text:list-item>
      </text:list>
      <text:p text:style-name="P78"/>
      <text:list text:style-name="WW8Num13">
        <text:list-item text:start-value="1">
          <text:p text:style-name="P79">Tworzenie wypowiedzi pisemnych (pisanie):</text:p>
        </text:list-item>
      </text:list>
      <text:list text:style-name="WW8Num14">
        <text:list-item>
          <text:p text:style-name="P80">uczeń tworzy krótkie, proste, spójne i logiczne wypowiedzi pisemne (np. notatkę,</text:p>
        </text:list-item>
      </text:list>
      <text:p text:style-name="P81">ogłoszenie, zaproszenie, życzenia, wiadomość, SMS, pocztówkę, e-mail, historyjkę, list prywatny, wpis na blogu);</text:p>
      <text:list text:style-name="WW8Num14" text:continue-numbering="true">
        <text:list-item>
          <text:p text:style-name="P82">opisuje ludzi, zwierzęta, przedmioty, miejsca i zjawiska;</text:p>
        </text:list-item>
        <text:list-item>
          <text:p text:style-name="P83">opowiada o czynnościach, doświadczeniach i wydarzeniach z przeszłości</text:p>
        </text:list-item>
      </text:list>
      <text:p text:style-name="P84">i teraźniejszości;</text:p>
      <text:list text:style-name="WW8Num14" text:continue-numbering="true">
        <text:list-item>
          <text:p text:style-name="P85">przedstawia fakty z przeszłości i teraźniejszości;</text:p>
        </text:list-item>
        <text:list-item>
          <text:p text:style-name="P86">przedstawia intencje, marzenia, nadzieje<text:s/>i plany na przyszłość;</text:p>
        </text:list-item>
        <text:list-item>
          <text:p text:style-name="P87">opisuje upodobania;</text:p>
        </text:list-item>
        <text:list-item>
          <text:p text:style-name="P88">wyraża i uzasadnia swoje opinie, przedstawia opinie innych osób;</text:p>
        </text:list-item>
        <text:list-item>
          <text:p text:style-name="P89">wyraża uczucia i emocje;</text:p>
        </text:list-item>
        <text:list-item>
          <text:p text:style-name="P90">stosuje formalny lub nieformalny styl wypowiedzi adekwatnie do sytuacji.</text:p>
        </text:list-item>
      </text:list>
      <text:p text:style-name="Standard"/>
      <text:p text:style-name="Standard">S<text:span text:style-name="T91">posoby oceniania:</text:span></text:p>
      <text:list text:style-name="WW8Num11">
        <text:list-item>
          <text:p text:style-name="P92">Testy: zadania pisemne zawarte w testach przedmiotowych</text:p>
        </text:list-item>
        <text:list-item>
          <text:p text:style-name="P93">Teksty w zeszytach ćwiczeń, zeszycie</text:p>
        </text:list-item>
        <text:list-item>
          <text:p text:style-name="P94">Pisemne zadania domowe</text:p>
        </text:list-item>
      </text:list>
      <text:p text:style-name="P95"/>
      <text:p text:style-name="P96"/>
      <text:list text:style-name="WW8Num13">
        <text:list-item text:start-value="1">
          <text:p text:style-name="P97">Reagowanie na wypowiedzi:</text:p>
        </text:list-item>
      </text:list>
      <text:list text:style-name="WW8Num10">
        <text:list-item>
          <text:p text:style-name="P98">uczeń reaguje ustnie i pisemnie w typowych sytuacjach</text:p>
        </text:list-item>
        <text:list-item>
          <text:p text:style-name="P99">uczeń nawiazuje kontakty towarzyskie, rozpoczyna, prowadzi i kończy konwersację</text:p>
        </text:list-item>
        <text:list-item>
          <text:p text:style-name="P100">uzyskuje i przekazuje informacje i wyjaśnienia</text:p>
        </text:list-item>
      </text:list>
      <text:p text:style-name="P101"/>
      <text:p text:style-name="P102">Sposoby oceniania:</text:p>
      <text:list text:style-name="WW8Num10" text:continue-numbering="true">
        <text:list-item>
          <text:p text:style-name="P103">Odpowiedź ustna</text:p>
        </text:list-item>
        <text:list-item>
          <text:p text:style-name="P104">Dialogi w parach/grupach</text:p>
        </text:list-item>
        <text:list-item>
          <text:p text:style-name="P105">Praca na lekcji</text:p>
        </text:list-item>
      </text:list>
      <text:p text:style-name="P106"/>
      <text:list text:style-name="WW8Num13">
        <text:list-item text:start-value="1">
          <text:p text:style-name="P107">Wymowa</text:p>
        </text:list-item>
      </text:list>
      <text:list text:style-name="WW8Num44">
        <text:list-item>
          <text:p text:style-name="P108">uczeń prawidłowo artykułuje dźwięki wystepujące w języku angielskim</text:p>
        </text:list-item>
        <text:list-item>
          <text:p text:style-name="P109">prawidłowo głośno odczytuje tekst</text:p>
        </text:list-item>
        <text:list-item>
          <text:p text:style-name="P110">poprawnie stosuje akcent wyrazowy i zdaniowy, intonacji</text:p>
        </text:list-item>
        <text:list-item>
          <text:p text:style-name="P111">literuje poprawnie</text:p>
        </text:list-item>
      </text:list>
      <text:p text:style-name="P112"/>
      <text:p text:style-name="P113">Sposoby oceniania:</text:p>
      <text:list text:style-name="WW8Num11">
        <text:list-item>
          <text:p text:style-name="P114">Głośne czytanie</text:p>
        </text:list-item>
        <text:list-item>
          <text:p text:style-name="P115">Recytacja wierszy z pamięci</text:p>
        </text:list-item>
        <text:list-item>
          <text:p text:style-name="P116">Spelling – literowanie</text:p>
        </text:list-item>
      </text:list>
      <text:p text:style-name="P117"/>
      <text:list text:style-name="WW8Num13">
        <text:list-item text:start-value="1">
          <text:p text:style-name="P118">Wiedza o krajach anglojęzycznych</text:p>
        </text:list-item>
      </text:list>
      <text:list text:style-name="WW8Num34">
        <text:list-item>
          <text:p text:style-name="P119">uczeń posiada podstawową wiedzę o krajach, społeczeństwach i kulturach<text:s/>społeczności, które posługują się danym językiem obcym nowożytnym, oraz o kraju ojczystym, z uwzględnieniem kontekstu lokalnego, europejskiego i globalnego;</text:p>
        </text:list-item>
        <text:list-item>
          <text:p text:style-name="P120">uczeń posiada świadomość związku między kulturą własną i obcą oraz wrażliwość międzykulturową.</text:p>
        </text:list-item>
      </text:list>
      <text:p text:style-name="P121"/>
      <text:p text:style-name="P122">Sposoby oceniania:</text:p>
      <text:list text:style-name="WW8Num11">
        <text:list-item>
          <text:p text:style-name="P123">Projekty indywidualne i grupowe</text:p>
        </text:list-item>
        <text:list-item>
          <text:p text:style-name="P124">Odpowiedź ustna</text:p>
        </text:list-item>
        <text:list-item>
          <text:p text:style-name="P125">Zadania w zeszycie przedmiotowym i zeszycie ćwiczeń</text:p>
        </text:list-item>
        <text:list-item>
          <text:p text:style-name="P126">projekt edukacyjny (cała klasa podzielona na grupy)</text:p>
        </text:list-item>
      </text:list>
      <text:p text:style-name="P127"/>
      <text:p text:style-name="P128"/>
      <text:list text:style-name="WW8Num42">
        <text:list-item text:start-value="1">
          <text:p text:style-name="P129">Formy oceniania i sprawdzania osiągnięć uczniów:</text:p>
        </text:list-item>
      </text:list>
      <text:list text:style-name="WW8Num38">
        <text:list-item>
          <text:p text:style-name="P130">Diagnozy umiejętności uczniów (wstępna, środkoworoczna, końcowa)</text:p>
        </text:list-item>
        <text:list-item>
          <text:p text:style-name="P131">Testy przedmiotowe (po każdym rozdziale)</text:p>
        </text:list-item>
        <text:list-item>
          <text:p text:style-name="P132">Kartkówki (co najmniej jedna w rozdziale, niezapowiedziana, zakres materiału: 3 ostatnie lekcje)</text:p>
        </text:list-item>
        <text:list-item>
          <text:p text:style-name="P133">Odpowiedź ustna (co lekcje)</text:p>
        </text:list-item>
        <text:list-item>
          <text:p text:style-name="P134">Zadania domowe</text:p>
        </text:list-item>
        <text:list-item>
          <text:p text:style-name="P135">Samodzielna praca na lekcji</text:p>
        </text:list-item>
        <text:list-item>
          <text:p text:style-name="P136">Praca w parach i<text:s/>grupach</text:p>
        </text:list-item>
        <text:list-item>
          <text:p text:style-name="P137">Słuchanie</text:p>
        </text:list-item>
        <text:list-item>
          <text:p text:style-name="P138">Czytanie</text:p>
        </text:list-item>
        <text:list-item>
          <text:p text:style-name="P139">Recytacja</text:p>
        </text:list-item>
        <text:list-item>
          <text:p text:style-name="P140">Głośne czytanie</text:p>
        </text:list-item>
        <text:list-item>
          <text:p text:style-name="P141">Tłumaczenie</text:p>
        </text:list-item>
        <text:list-item>
          <text:p text:style-name="P142">Spelling</text:p>
        </text:list-item>
        <text:list-item>
          <text:p text:style-name="P143">Projekty związane z kulturą krajów anglojęzycznych</text:p>
        </text:list-item>
        <text:list-item>
          <text:p text:style-name="P144">Przygotowanie do lekcji</text:p>
        </text:list-item>
        <text:list-item>
          <text:p text:style-name="P145">Aktywność na lekcji</text:p>
        </text:list-item>
        <text:list-item>
          <text:p text:style-name="P146">Udział w konkursach</text:p>
        </text:list-item>
        <text:list-item>
          <text:p text:style-name="P147">Przygotowanie z dodatkowych materiałów danych przez nauczyciela</text:p>
        </text:list-item>
      </text:list>
      <text:p text:style-name="P148"/>
      <text:p text:style-name="Standard"/>
      <text:list text:style-name="WW8Num42">
        <text:list-item text:start-value="1">
          <text:p text:style-name="P149">Zasady poprawiania ocen:</text:p>
        </text:list-item>
      </text:list>
      <text:list text:style-name="WW8Num43">
        <text:list-item>
          <text:p text:style-name="P150">Kartkówki i oceny z odpowiedzi ustnej uczniowie poprawiają ustnie na końcu lekcji (poprawie podlegają oceny dostateczne i niższe)</text:p>
        </text:list-item>
        <text:list-item>
          <text:p text:style-name="P151">Testy poprawiane są pisemnie, po wcześniejszym umówieniu się z nauczycielem, (poprawie podlegają oceny dostateczne i niższe)</text:p>
        </text:list-item>
        <text:list-item>
          <text:p text:style-name="P152">Oceny z zadań domowych, nieprzygotowania nie podlegają poprawie</text:p>
        </text:list-item>
      </text:list>
      <text:p text:style-name="P153"/>
      <text:list text:style-name="WW8Num42">
        <text:list-item text:start-value="1">
          <text:p text:style-name="P154">Przygotowanie do zajęć i praca na lekcji:</text:p>
        </text:list-item>
      </text:list>
      <text:list text:style-name="WW8Num48">
        <text:list-item>
          <text:p text:style-name="P155">Uczeń ma prawo do trzykrotnego w ciągu semestru zgłoszenia nieprzygotowania do zajęć, czyli:</text:p>
        </text:list-item>
      </text:list>
      <text:p text:style-name="P156">braku pracu domowej</text:p>
      <text:p text:style-name="P157">braku zeszytu / podręcznika / zeszytu ćwiczeń</text:p>
      <text:p text:style-name="P158">nieprzygotowania do odpowiedzi / kartkówki</text:p>
      <text:list text:style-name="WW8Num3">
        <text:list-item>
          <text:p text:style-name="P159">Każde nieprzygotowanie musi być zgłoszone na początku lekcji, inaczej nie będzie uznane</text:p>
        </text:list-item>
        <text:list-item>
          <text:p text:style-name="P160">Po wykorzystaniu określonego powyżej limitu uczeń otrzymuje ocenę niedostateczną za każde<text:s/>kolejne nieprzygotowanie</text:p>
        </text:list-item>
      </text:list>
      <text:list text:style-name="WW8Num48">
        <text:list-item>
          <text:p text:style-name="P161">Aktywny udział w lekcji może być oceniony na „+”. Za każde trzy plusy uczeń otrzymuje ocenę bardzo dobrą.</text:p>
        </text:list-item>
      </text:list>
      <text:p text:style-name="P162"/>
      <text:list text:style-name="WW8Num42">
        <text:list-item text:start-value="1">
          <text:p text:style-name="P163">Ocena śródroczna i końcoworoczna</text:p>
        </text:list-item>
      </text:list>
      <text:list text:style-name="WW8Num48" text:continue-numbering="true">
        <text:list-item>
          <text:p text:style-name="P164">Na koniec semestru nie przewiduje się żadnych sprawdzianów poprawkowych i zaliczeniowych –<text:s/>ocena końcowa jest podsumowaniem pracy ucznia w semestrze</text:p>
        </text:list-item>
        <text:list-item>
          <text:p text:style-name="P165">Jeżeli przewidywaną oceną końcową jest niedostateczna, uczeń oraz rodzice (przez wychowawcę) zostają o niej poinformowani na piśmie 4 tygodnie przed radą klasyfikacyjną</text:p>
        </text:list-item>
      </text:list>
      <text:p text:style-name="Standard"><text:span text:style-name="T166"><text:line-break/></text:span><text:span text:style-name="T167"><text:line-break/></text:span><text:span text:style-name="T168">Poziomy wymagań na poszcze</text:span><text:span text:style-name="T169">gólne stopnie</text:span><text:span text:style-name="T170"><text:line-break/>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Ocena</text:p>
          </table:table-cell>
          <table:table-cell table:style-name="TableCell177">
            <text:p text:style-name="P178">Wiadomości i umiejętności ucznia</text:p>
          </table:table-cell>
        </table:table-row>
        <table:table-row table:style-name="TableRow179">
          <table:table-cell table:style-name="TableCell180">
            <text:p text:style-name="P181">Celująca<text:s/><text:line-break/>6</text:p>
          </table:table-cell>
          <table:table-cell table:style-name="TableCell182">
            <text:p text:style-name="P183">kryteria oceniania jak na ocenę bardzo dobrą, a ponadto wiedza i umiejętności ucznia wykraczające poza program nauczania; ocenę celującą otrzymują laureaci konkursów i olimpiad językowyc<text:span text:style-name="T184">h.</text:span></text:p>
            <text:p text:style-name="Standard"/>
            <text:p text:style-name="Standard"/>
          </table:table-cell>
        </table:table-row>
        <table:table-row table:style-name="TableRow185">
          <table:table-cell table:style-name="TableCell186">
            <text:p text:style-name="P187">Bardzo dobra<text:s/><text:line-break/>5</text:p>
          </table:table-cell>
          <table:table-cell table:style-name="TableCell188">
            <text:p text:style-name="P189">ocenę otrzymuje uczeń, który opanował treści zawarte w programie nauczania, wykazuje się samodzielnością w zdobywaniu wiedzy i umiejętności, aktywnie uczestniczy w procesie dydaktycznym, inicjuje proces samokształcenia;</text:p>
            <text:p text:style-name="P190">Uczeń: a) płynnie czyta; b) płynnie mówi - formułuje wypowiedzi na tematy z<text:s/><text:soft-page-break/>życia codziennego, udziela odpowiedzi, stawianie pytania, - sprawnie posługuje się słownictwem; c) rozumie i odtwarza usłyszane wiadomości; d) bezbłędnie formułuje wypowiedzi pisemne, zgodne z tematem, stosując bogate słownictwo; e) potrafi korzystać ze słownika dwujęzycznego; f) estetycznie i systematycznie prowadzi zeszyt przedmiotowy i ćwiczenia.</text:p>
            <text:p text:style-name="Standard"/>
            <text:p text:style-name="Standard"/>
          </table:table-cell>
        </table:table-row>
        <text:soft-page-break/>
        <table:table-row table:style-name="TableRow191">
          <table:table-cell table:style-name="TableCell192">
            <text:p text:style-name="P193">Dobra<text:s/><text:line-break/>4</text:p>
          </table:table-cell>
          <table:table-cell table:style-name="TableCell194">
            <text:p text:style-name="P195"/>
            <text:p text:style-name="Standard">ocenę otrzymuje uczeń, który nie w pełni opanował wiadomości zawarte w programie nauczania, ale nie będzie to miało wpływu na poznanie dalszych treści kształcenia;</text:p>
            <text:p text:style-name="Standard"><text:s/>Uczeń: a) poprawne czyta i rozumie tekst; b) mówi z zastosowaniem prawidłowych zasad wymowy - formułuje proste wypowiedzi, - podtrzymuje i kończy rozmowy na tematy z życia codziennego; c) rozumie sens prostych wypowiedzi; d) potrafi napisać krótki tekst, dyktando stosując prawidłową pisownię i interpunkcję; e) potrafi korzystać ze słownika dwujęzycznego; f) estetycznie i systematycznie prowadzi zeszyt przedmiotowy i ćwiczenia.</text:p>
            <text:p text:style-name="Standard"/>
          </table:table-cell>
        </table:table-row>
        <table:table-row table:style-name="TableRow196">
          <table:table-cell table:style-name="TableCell197">
            <text:p text:style-name="P198">Dostateczna<text:s/><text:line-break/>3</text:p>
          </table:table-cell>
          <table:table-cell table:style-name="TableCell199">
            <text:p text:style-name="P200">uczeń opanował treść i umiejętności ujęte w podstawie programowej, z minimalną pomocą nauczyciela rozwiązuje typowe problemy</text:p>
            <text:p text:style-name="P201">Uczeń: a) poprawnie odczytuje tekst; b) poprawnie mówi z uwzględnieniem zasad wymowy, zapewniających właściwe zrozumienie (dopuszczalne błędy gramatyczne nie zakłócające rozumienia); c) właściwie reaguje językowo na prostą wypowiedź rozmówcy; d) potrafi odtworzyć wyuczone odpowiedzi posługując się częściowo poprawnym językiem; e) potrafi zadawać proste pytania i udzielać prostych odpowiedzi, które są chaotyczne i niespójne; f) potrafi napisać krótki tekst, dyktando popełniając błędy; g) potrafi korzystać ze słownika dwujęzycznego; h) estetycznie prowadzi zeszyt przedmiotowy i ćwiczenia.</text:p>
            <text:p text:style-name="Standard"/>
            <text:p text:style-name="Standard"/>
          </table:table-cell>
        </table:table-row>
        <table:table-row table:style-name="TableRow202">
          <table:table-cell table:style-name="TableCell203">
            <text:p text:style-name="P204"/>
            <text:p text:style-name="P205">Dopuszczająca<text:line-break/>2</text:p>
          </table:table-cell>
          <table:table-cell table:style-name="TableCell206">
            <text:p text:style-name="P207"><text:span text:style-name="T208">u</text:span>czeń opanował treści i umiejętności ujęte w podstawie programowej w stopniu minimalnym, z pomocą n-la rozwiązuje proste zadania</text:p>
            <text:p text:style-name="P209">Uczeń: a) czyta z pomocą n-la proste teksty; b) z pomocą n-la buduje proste zdania (przy wypowiedzi popełnia błędy); c) z pomocą n-la reaguje na proste polecenia; d) zadaje proste pytania i udziela prostych odpowiedzi, które są chaotyczne i niespójne; e) rozróżnia niektóre dźwięki; f) rozumie sens prostych słów, często z pomocą słownika; i) w miarę swoich możliwości estetycznie prowadzi zeszyt przedmiotowy i ćwiczenia</text:p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iedostateczny</text:p>
            <text:p text:style-name="P218">1</text:p>
          </table:table-cell>
          <table:table-cell table:style-name="TableCell219">
            <text:p text:style-name="TableContents">uczeń nie opanował umiejętności i wiadomości określonych w podstawie programowej na poziomie minimalnym; popełnia rażące błędy językowe; jego baza leksykalna uniemożliwia porozumiewanie, a braki w<text:s/>wiadomościach uniemożliwiają dalsze zdobywanie wiedzy. Uczeń nie jest w stanie wykonać zadań o niewielkim stopniu trudności; nie spełnił wymagań na ocenę dopuszczającą.</text:p>
          </table:table-cell>
        </table:table-row>
      </table:table>
      <text:p text:style-name="Standard"/>
      <text:p text:style-name="Standard"/>
      <text:p text:style-name="P220">7. Kryteria oceniania ucznia:</text:p>
      <text:p text:style-name="P221"/>
      <text:p text:style-name="Standard">1) poniżej 30% możliwych do uzyskania punktów –<text:s/>niedostateczny;</text:p>
      <text:p text:style-name="Standard"/>
      <text:p text:style-name="Standard">2) 30% - 49% - dopuszczający;</text:p>
      <text:p text:style-name="Standard"/>
      <text:p text:style-name="Standard">3) 50% - 74% - dostateczny;</text:p>
      <text:p text:style-name="Standard"/>
      <text:p text:style-name="Standard">4) 75% - 86% - dobry;</text:p>
      <text:p text:style-name="Standard"/>
      <text:p text:style-name="Standard">5) 87% - 95% - bardzo dobry;</text:p>
      <text:p text:style-name="Standard"/>
      <text:p text:style-name="Standard">6) 96%-100% – celujący</text:p>
      <text:p text:style-name="Standard"/>
      <text:p text:style-name="P222">8. Wagi:</text:p>
      <text:p text:style-name="P223"/>
      <text:p text:style-name="Standard">1) sprawdziany, konkursy (1,2,3 miejsce) – 6</text:p>
      <text:p text:style-name="Standard"/>
      <text:p text:style-name="Standard">2) kartkówki – 3</text:p>
      <text:p text:style-name="Standard"/>
      <text:p text:style-name="Standard">3) odpowiedź ustna – 4</text:p>
      <text:p text:style-name="Standard"/>
      <text:p text:style-name="Standard">4)<text:s/>aktywność – 2</text:p>
      <text:p text:style-name="Standard"/>
      <text:p text:style-name="Standard">5) projekty - 3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4" style:display-name="WW8Num12z4" style:family="text">
      <style:text-properties style:font-name="Courier New" style:font-name-complex="Courier New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Wingdings" style:font-name-complex="Wingdings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fo:font-weight="bold" style:font-weight-asian="bold" fo:font-style="italic" style:font-style-asian="italic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Wingdings" style:font-name-complex="Wingdings"/>
    </style:style>
    <style:style style:name="WW8Num37z4" style:display-name="WW8Num37z4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fo:font-weight="bold" style:font-weight-asian="bold" fo:font-style="italic" style:font-style-asian="italic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Symbol" style:font-name-complex="Symbol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">
        <style:list-level-properties/>
        <style:text-properties style:font-name="Wingdings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">
        <style:list-level-properties/>
        <style:text-properties style:font-name="Symbol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">
        <style:list-level-properties/>
        <style:text-properties style:font-name="Wingdings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fo:font-weight="bold" style:font-weight-asian="bold" fo:font-style="italic" style:font-style-asian="italic"/>
    </style:style>
    <text:list-style style:name="WW8Num36" style:display-name="WW8Num36">
      <text:list-level-style-number text:level="1" text:style-name="WW_CharLFO3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Wingdings" style:font-name-complex="Wingdings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">
        <style:list-level-properties/>
        <style:text-properties style:font-name="Wingdings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/>
        <style:text-properties style:font-name="Symbol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fo:font-weight="bold" style:font-weight-asian="bold" fo:font-style="italic" style:font-style-asian="italic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Symbol" style:font-name-complex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">
        <style:list-level-properties/>
        <style:text-properties style:font-name="Symbol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">
        <style:list-level-properties/>
        <style:text-properties style:font-name="Symbol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">
        <style:list-level-properties/>
        <style:text-properties style:font-name="Symbol"/>
      </text:list-level-style-bullet>
      <text:list-level-style-bullet text:level="2" text:style-name="WW_CharLFO48LVL2" text:bullet-char="o">
        <style:list-level-properties/>
        <style:text-properties style:font-name="Courier New"/>
      </text:list-level-style-bullet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Ramka1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szary umiejętności ucznia związane z procesem uczenia się oraz sposoby ich oceniania:</dc:title>
    <meta:initial-creator>kapewu</meta:initial-creator>
    <dc:creator>nauczyciel</dc:creator>
    <meta:creation-date>2017-08-31T20:24:00Z</meta:creation-date>
    <dc:date>2019-09-09T05:48:00Z</dc:date>
    <meta:print-date>2006-09-10T11:25:00Z</meta:print-date>
    <meta:template xlink:href="Normal.dotm" xlink:type="simple"/>
    <meta:editing-cycles>1</meta:editing-cycles>
    <meta:editing-duration>PT2040S</meta:editing-duration>
    <meta:document-statistic meta:page-count="6" meta:paragraph-count="21" meta:word-count="1557" meta:character-count="10883" meta:row-count="77" meta:non-whitespace-character-count="9347"/>
  </office:meta>
</office:document-meta>
</file>