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94cm" fo:margin-right="0cm" fo:text-align="center" style:justify-single-word="false" fo:text-indent="0cm" style:auto-text-indent="false"/>
      <style:text-properties fo:letter-spacing="0.035cm"/>
    </style:style>
    <style:style style:name="P2" style:family="paragraph" style:parent-style-name="Standard">
      <style:paragraph-properties fo:margin-left="-1.9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-1.94cm" fo:margin-right="0cm" fo:text-align="center" style:justify-single-word="false" fo:text-indent="0cm" style:auto-text-indent="false">
        <style:tab-stops>
          <style:tab-stop style:position="1.919cm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-1.94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Standard" style:list-style-name="L1">
      <style:paragraph-properties fo:line-height="150%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margin-left="0cm" fo:margin-right="0cm" fo:line-height="150%" fo:text-indent="-0.635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-0.635cm" fo:margin-right="0cm" fo:line-height="150%" fo:text-indent="0cm" style:auto-text-indent="false">
        <style:tab-stops/>
      </style:paragraph-properties>
    </style:style>
    <style:style style:name="P14" style:family="paragraph" style:parent-style-name="Heading_20_3">
      <style:paragraph-properties fo:line-height="115%"/>
    </style:style>
    <style:style style:name="P15" style:family="paragraph" style:parent-style-name="Heading_20_3">
      <style:paragraph-properties fo:line-height="115%"/>
      <style:text-properties style:font-name="Times New Roman" fo:font-size="12pt" fo:font-weight="normal" style:font-size-asian="12pt" style:font-weight-asian="normal" style:font-name-complex="Times New Roman1"/>
    </style:style>
    <style:style style:name="P16" style:family="paragraph" style:parent-style-name="Heading_20_3">
      <loext:graphic-properties draw:fill="solid" draw:fill-color="#ffffff" draw:opacity="100%"/>
      <style:paragraph-properties fo:margin-left="0cm" fo:margin-right="0cm" fo:line-height="115%" fo:text-indent="1.249cm" style:auto-text-indent="false" fo:background-color="#ffffff"/>
      <style:text-properties style:font-name="Times New Roman" fo:font-size="12pt" fo:font-weight="normal" style:font-size-asian="12pt" style:font-weight-asian="normal" style:font-name-complex="Times New Roman1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.708cm" draw:visible-area-height="3.655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949cm" fo:padding-top="0.125cm" fo:padding-bottom="0.125cm" fo:padding-left="0.25cm" fo:padding-right="0.25cm" fo:wrap-option="wrap" fo:margin-left="0.351cm" fo:margin-right="0.34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tab/><text:tab/><text:tab/><text:tab/><text:tab/><text:tab/><text:tab/>Wrocław, dnia 17 stycznia 2019r</text:p>
      <text:p text:style-name="Standard"/>
      <text:p text:style-name="Standard"/>
      <text:p text:style-name="Standard"><text:tab/>L.dz. N- 513-2/2019</text:p>
      <text:p text:style-name="Standard"/>
      <text:p text:style-name="Standard"/>
      <text:p text:style-name="P7"><text:tab/><text:tab/><text:tab/><text:tab/><text:tab/><text:tab/><text:tab/></text:p>
      <text:p text:style-name="P7"/>
      <text:p text:style-name="P7"><text:tab/>Szanowni Państwo, </text:p>
      <text:p text:style-name="P7"><text:tab/>zbliżający się okres ferii zimowych to dla większości z nas okres wspólnych wyjazdów do miejscowości wypoczynkowych lub udziału dzieci w zorganizowanych formach wypoczynku. Aby jednak ten czas przebiegał w atmosferze relaksu i poczuciu bezpieczeństwa, proponuję Państwu zastosowanie się do poniższych zasad:</text:p>
      <text:list xml:id="list1327487111" text:style-name="L1">
        <text:list-item>
          <text:list>
            <text:list-item>
              <text:p text:style-name="P10">ustalić, czy podmiot organizujący wypoczynek dzieci i młodzieży spełnia wszelkie normy wyznaczone dla tego typu placówek, szczegółowe informacje w tym zakresie możemy znaleźć na stronie Ministerstwa Edukacji Narodowej po adresem internetowym www.wypoczynek.men.gov.pl,</text:p>
            </text:list-item>
            <text:list-item>
              <text:p text:style-name="P10">na powyższej stronie można także znaleźć poradnik, zawierający niezbędne informacje w zakresie bezpieczeństwa w trakcie ferii zimowych,</text:p>
            </text:list-item>
            <text:list-item>
              <text:p text:style-name="P10">przed wyjazdem na zimowisko, a także w przypadku, kiedy dzieci i młodzież pozostaną w tym okresie w mieście, przeprowadzić z nimi rozmowę o zagrożeniach wynikających z przebywania w miejscach niebezpiecznych, takich jak zamarznięte akweny wodne, bliskia okolica ruchliwych ciągów komunikacyjnych czy pustostany; należy także zwrócić uwagę na zachowanie szczególenj ostrożności podczas kontaktów z nieznajomymi, </text:p>
            </text:list-item>
            <text:list-item>
              <text:p text:style-name="P10">w przypadku wspólnego wyjazdu do miejscowości wypoczynkowych dochować należytej troski o pozostawione w tym okresie bez opieki mieszkanie: wyłączyć dopływ mediów, zdeponować pozostawione pieniądze i kosztowności u najblizszej rodziny lub znajomych.</text:p>
              <text:p text:style-name="P12"><text:soft-page-break/><text:tab/>Zachęcemy także do zapoznania się z założeniemi programu prewencyjnego „Kręci mnie bezpieczeństwo na stoku”. Bliższe informacje na ten temat znajdą Państwo w szkołach, w których uczą się Państwa dzieci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tab/>Jak co roku w tym okresie funkcjonariusze policji zintensyfikują swoje działania na rzecz <text:tab/>zapewnienia bezpieczeństwa uczestnikom wypoczynku. Mam jednak nadzieję, że <text:tab/>zastosowanie się do powyższych rad skutecznie wpłynie na komfortowe spędzanie tego <text:tab/>szczególnego czasu, czego Państwu życzę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8"><text:tab/><text:tab/><text:tab/><text:tab/><text:tab/><text:tab/>Z poważaniem, </text:p>
      <text:p text:style-name="P8"><text:tab/><text:tab/><text:tab/><text:tab/><text:tab/><text:tab/>Zastępca Komendanta </text:p>
      <text:p text:style-name="P8"><text:tab/><text:tab/><text:tab/><text:tab/><text:tab/><text:tab/>Komisariatu Policji Wrocław Psie Pole </text:p>
      <text:p text:style-name="P8"><text:tab/><text:tab/><text:tab/><text:tab/><text:tab/><text:tab/>kom. Sławomir Kukuś </text:p>
      <text:p text:style-name="P7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Wyk. <text:s/>egz.</text:p>
      <text:p text:style-name="P6">Egz. nr 1 – adresat;</text:p>
      <text:p text:style-name="P6">Egz. nr 2 – a/a.</text:p>
      <text:p text:style-name="P6">Sporządził sierż. szt. Łukasz Zając, tel 511 740 26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color="#ffffff" fo:font-size="16pt" fo:letter-spacing="0.106cm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Znak" style:display-name="Default Znak" style:family="text" style:parent-style-name="Default_20_Paragraph_20_Font">
      <style:text-properties fo:color="#000000" fo:font-size="12pt" style:font-size-asian="12pt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3cm" fo:margin-left="-0.06cm" fo:margin-top="0cm" fo:margin-bottom="0cm" table:align="left" style:writing-mode="lr-tb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13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ing_20_3">
      <style:paragraph-properties fo:line-height="115%"/>
    </style:style>
    <style:style style:name="MP2" style:family="paragraph" style:parent-style-name="Standard">
      <style:paragraph-properties fo:margin-left="-1.94cm" fo:margin-right="0cm" fo:text-align="center" style:justify-single-word="false" fo:text-indent="0cm" style:auto-text-indent="false"/>
      <style:text-properties fo:letter-spacing="0.035cm"/>
    </style:style>
    <style:style style:name="MP3" style:family="paragraph" style:parent-style-name="Standard">
      <style:paragraph-properties fo:margin-left="-1.94cm" fo:margin-right="0cm" fo:text-align="center" style:justify-single-word="false" fo:text-indent="0cm" style:auto-text-indent="false">
        <style:tab-stops>
          <style:tab-stop style:position="1.919cm"/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Standard">
      <style:paragraph-properties fo:margin-left="-1.9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5" style:family="paragraph" style:parent-style-name="Standard">
      <style:paragraph-properties fo:margin-left="-1.94cm" fo:margin-right="0cm" fo:text-align="center" style:justify-single-word="false" fo:text-indent="0cm" style:auto-text-indent="false"/>
    </style:style>
    <style:style style:name="MP6" style:family="paragraph" style:parent-style-name="Heading_20_3">
      <style:paragraph-properties fo:line-height="115%"/>
      <style:text-properties style:font-name="Times New Roman" fo:font-size="12pt" fo:font-weight="normal" style:font-size-asian="12pt" style:font-weight-asian="normal" style:font-name-complex="Times New Roman1"/>
    </style:style>
    <style:style style:name="MP7" style:family="paragraph" style:parent-style-name="Heading_20_3">
      <loext:graphic-properties draw:fill="solid" draw:fill-color="#ffffff" draw:opacity="100%"/>
      <style:paragraph-properties fo:margin-left="0cm" fo:margin-right="0cm" fo:line-height="115%" fo:text-indent="1.249cm" style:auto-text-indent="false" fo:background-color="#ffffff"/>
      <style:text-properties style:font-name="Times New Roman" fo:font-size="12pt" fo:font-weight="normal" style:font-size-asian="12pt" style:font-weight-asian="normal" style:font-name-complex="Times New Roman1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Footer">
      <style:paragraph-properties fo:text-align="justify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.708cm" draw:visible-area-height="3.655cm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949cm" fo:padding-top="0.125cm" fo:padding-bottom="0.125cm" fo:padding-left="0.25cm" fo:padding-right="0.25cm" fo:wrap-option="wrap" fo:margin-left="0.351cm" fo:margin-right="0.34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h text:style-name="MP1" text:outline-level="3"><draw:frame draw:style-name="Mfr1" draw:name="1" text:anchor-type="as-char" svg:width="3.36cm" svg:height="3.334cm" draw:z-index="1"><draw:object-ole xlink:href="./Obj100" xlink:type="simple" xlink:show="embed" xlink:actuate="onLoad"/><draw:image xlink:href="./ObjectReplacements/Obj100" xlink:type="simple" xlink:show="embed" xlink:actuate="onLoad"/></draw:frame></text:h>
            </table:table-cell>
            <table:table-cell table:style-name="Tabela1.A1" office:value-type="string">
              <text:p text:style-name="MP2">KOMISARIAT POLICJI WROCŁAW PSIE POLE </text:p>
              <text:p text:style-name="MP3">51- 152 Wrocław, pl. Piłsudskiego 6/8</text:p>
              <text:p text:style-name="MP4">tel. (71) 340-45-25, fax. (71) 340-45-30 </text:p>
              <text:p text:style-name="MP5"><text:span text:style-name="Internet_20_link"><text:span text:style-name="MT1">www.wroclaw.policja.gov.pl</text:span></text:span></text:p>
              <text:p text:style-name="MP5"><text:span text:style-name="Internet_20_link"><text:span text:style-name="MT1"/></text:span></text:p>
              <text:h text:style-name="MP6" text:outline-level="3"/>
            </table:table-cell>
          </table:table-row>
        </table:table>
        <text:h text:style-name="MP7" text:outline-level="3"><draw:custom-shape text:anchor-type="paragraph" draw:z-index="0" draw:name="AutoShape 1" draw:style-name="Mgr1" draw:text-style-name="MP8" svg:width="16.451cm" svg:height="0.003cm" svg:x="-0.284cm" svg:y="0.176cm"><text:p/><draw:enhanced-geometry draw:mirror-horizontal="false" draw:mirror-vertical="false" svg:viewBox="0 0 21600 21600" draw:type="mso-spt32" draw:enhanced-path="M 0 0 L 21600 21600 N"/></draw:custom-shape><text:bookmark text:name="_GoBack"/></text:h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Adamska</meta:initial-creator>
    <meta:editing-cycles>4</meta:editing-cycles>
    <meta:print-date>2019-01-17T12:56:13.11</meta:print-date>
    <meta:creation-date>2019-01-11T08:26:00</meta:creation-date>
    <dc:date>2019-01-17T13:01:45.84</dc:date>
    <meta:editing-duration>PT4H10M13S</meta:editing-duration>
    <meta:generator>LibreOffice/6.0.1.1$Windows_X86_64 LibreOffice_project/60bfb1526849283ce2491346ed2aa51c465abfe6</meta:generator>
    <meta:document-statistic meta:table-count="1" meta:image-count="0" meta:object-count="1" meta:page-count="2" meta:paragraph-count="25" meta:word-count="306" meta:character-count="2320" meta:non-whitespace-character-count="19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